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7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8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39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0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1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2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3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#EAEAEA" style:repeat-content="false"/>
      <style:paragraph-properties fo:text-align="start" fo:margin-left="0cm"/>
    </style:style>
    <style:style style:name="ce4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8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9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3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5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7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5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8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90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2.4883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7.91104166666667cm"/>
    </style:style>
    <style:style style:name="co18" style:family="table-column">
      <style:table-column-properties fo:break-before="auto" style:column-width="4.57729166666667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0.76729166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27.2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10.3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12.2pt" style:use-optimal-row-height="false" fo:break-before="auto"/>
    </style:style>
    <style:style style:name="ro23" style:family="table-row">
      <style:table-row-properties style:row-height="18.2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9.7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95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7">
            <text:p><text:span text:style-name="T1">Prevista</text:span></text:p>
          </table:table-cell>
          <table:covered-table-cell table:number-columns-repeated="4"/>
          <table:table-cell office:value-type="string" table:style-name="ce2">
            <text:p><text:span text:style-name="T1">Atualizada</text:span></text:p>
          </table:table-cell>
          <table:table-cell office:value-type="string" table:number-columns-spanned="2" table:number-rows-spanned="1" table:style-name="ce58">
            <text:p><text:span text:style-name="T1">Mês</text:span></text:p>
          </table:table-cell>
          <table:covered-table-cell/>
          <table:table-cell office:value-type="string" table:style-name="ce2">
            <text:p><text:span text:style-name="T1">Mês</text:span></text:p>
          </table:table-cell>
          <table:table-cell office:value-type="string" table:number-columns-spanned="2" table:number-rows-spanned="1" table:style-name="ce60">
            <text:p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61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33.104.639,00</text:span></text:p>
          </table:table-cell>
          <table:covered-table-cell table:number-columns-repeated="4"/>
          <table:table-cell office:value-type="float" office:value="233104639" table:style-name="ce3">
            <text:p>233.104.639,00</text:p>
          </table:table-cell>
          <table:table-cell office:value-type="float" office:value="22877318.539999999" table:number-columns-spanned="2" table:number-rows-spanned="1" table:style-name="ce62">
            <text:p>22.877.318,54</text:p>
          </table:table-cell>
          <table:covered-table-cell/>
          <table:table-cell office:value-type="float" office:value="58857052.969999999" table:style-name="ce3">
            <text:p>58.857.052,97</text:p>
          </table:table-cell>
          <table:table-cell office:value-type="float" office:value="25.25" table:number-columns-spanned="2" table:number-rows-spanned="1" table:style-name="ce63">
            <text:p>25,25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4">
            <text:p><text:span text:style-name="T3">1.1.0.0.00.0.0.00.00.000.000.00.00.000</text:span></text:p>
          </table:table-cell>
          <table:covered-table-cell/>
          <table:table-cell office:value-type="string" table:style-name="ce6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45631803" table:number-columns-spanned="2" table:number-rows-spanned="1" table:style-name="ce65">
            <text:p>145.631.803,00</text:p>
          </table:table-cell>
          <table:covered-table-cell/>
          <table:table-cell office:value-type="float" office:value="145631803" table:style-name="ce7">
            <text:p>145.631.803,00</text:p>
          </table:table-cell>
          <table:table-cell office:value-type="float" office:value="6663380.25" table:number-columns-spanned="2" table:number-rows-spanned="1" table:style-name="ce66">
            <text:p>6.663.380,25</text:p>
          </table:table-cell>
          <table:covered-table-cell/>
          <table:table-cell office:value-type="float" office:value="33974094.909999996" table:style-name="ce8">
            <text:p>33.974.094,91</text:p>
          </table:table-cell>
          <table:table-cell office:value-type="float" office:value="23.33" table:number-columns-spanned="2" table:number-rows-spanned="1" table:style-name="ce67">
            <text:p>23,33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0.00.0.0.00.00.000.000.00.00.000</text:span></text:p>
          </table:table-cell>
          <table:covered-table-cell/>
          <table:table-cell office:value-type="string" table:style-name="ce10">
            <text:p><text:span text:style-name="T3">TAXAS</text:span></text:p>
          </table:table-cell>
          <table:table-cell office:value-type="float" office:value="145631803" table:number-columns-spanned="2" table:number-rows-spanned="1" table:style-name="ce66">
            <text:p>145.631.803,00</text:p>
          </table:table-cell>
          <table:covered-table-cell/>
          <table:table-cell office:value-type="float" office:value="145631803" table:style-name="ce8">
            <text:p>145.631.803,00</text:p>
          </table:table-cell>
          <table:table-cell office:value-type="float" office:value="6663380.25" table:number-columns-spanned="2" table:number-rows-spanned="1" table:style-name="ce66">
            <text:p>6.663.380,25</text:p>
          </table:table-cell>
          <table:covered-table-cell/>
          <table:table-cell office:value-type="float" office:value="33974094.909999996" table:style-name="ce8">
            <text:p>33.974.094,91</text:p>
          </table:table-cell>
          <table:table-cell office:value-type="float" office:value="23.33" table:number-columns-spanned="2" table:number-rows-spanned="1" table:style-name="ce67">
            <text:p>23,33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4">
            <text:p><text:span text:style-name="T3">1.1.2.1.00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200008" table:number-columns-spanned="2" table:number-rows-spanned="1" table:style-name="ce66">
            <text:p>2.200.008,00</text:p>
          </table:table-cell>
          <table:covered-table-cell/>
          <table:table-cell office:value-type="float" office:value="2200008" table:style-name="ce8">
            <text:p>2.200.008,00</text:p>
          </table:table-cell>
          <table:table-cell office:value-type="float" office:value="1588791.21" table:number-columns-spanned="2" table:number-rows-spanned="1" table:style-name="ce66">
            <text:p>1.588.791,21</text:p>
          </table:table-cell>
          <table:covered-table-cell/>
          <table:table-cell office:value-type="float" office:value="1685078.73" table:style-name="ce8">
            <text:p>1.685.078,73</text:p>
          </table:table-cell>
          <table:table-cell office:value-type="float" office:value="76.59" table:number-columns-spanned="2" table:number-rows-spanned="1" table:style-name="ce67">
            <text:p>76,5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1.01.0.0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200008" table:number-columns-spanned="2" table:number-rows-spanned="1" table:style-name="ce66">
            <text:p>2.200.008,00</text:p>
          </table:table-cell>
          <table:covered-table-cell/>
          <table:table-cell office:value-type="float" office:value="2200008" table:style-name="ce8">
            <text:p>2.200.008,00</text:p>
          </table:table-cell>
          <table:table-cell office:value-type="float" office:value="1588791.21" table:number-columns-spanned="2" table:number-rows-spanned="1" table:style-name="ce66">
            <text:p>1.588.791,21</text:p>
          </table:table-cell>
          <table:covered-table-cell/>
          <table:table-cell office:value-type="float" office:value="1685078.73" table:style-name="ce8">
            <text:p>1.685.078,73</text:p>
          </table:table-cell>
          <table:table-cell office:value-type="float" office:value="76.59" table:number-columns-spanned="2" table:number-rows-spanned="1" table:style-name="ce67">
            <text:p>76,59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4">
            <text:p><text:span text:style-name="T3">1.1.2.1.01.0.1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200008" table:number-columns-spanned="2" table:number-rows-spanned="1" table:style-name="ce66">
            <text:p>2.200.008,00</text:p>
          </table:table-cell>
          <table:covered-table-cell/>
          <table:table-cell office:value-type="float" office:value="2200008" table:style-name="ce7">
            <text:p>2.200.008,00</text:p>
          </table:table-cell>
          <table:table-cell office:value-type="float" office:value="1588791.21" table:number-columns-spanned="2" table:number-rows-spanned="1" table:style-name="ce66">
            <text:p>1.588.791,21</text:p>
          </table:table-cell>
          <table:covered-table-cell/>
          <table:table-cell office:value-type="float" office:value="1685078.73" table:style-name="ce8">
            <text:p>1.685.078,73</text:p>
          </table:table-cell>
          <table:table-cell office:value-type="float" office:value="76.59" table:number-columns-spanned="2" table:number-rows-spanned="1" table:style-name="ce67">
            <text:p>76,5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4">
            <text:p><text:span text:style-name="T3">1.1.2.1.01.0.1.09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number-columns-spanned="2" table:number-rows-spanned="1" table:style-name="ce66">
            <text:p>2.200.008,00</text:p>
          </table:table-cell>
          <table:covered-table-cell/>
          <table:table-cell office:value-type="float" office:value="2200008" table:style-name="ce7">
            <text:p>2.200.008,00</text:p>
          </table:table-cell>
          <table:table-cell office:value-type="float" office:value="1588791.21" table:number-columns-spanned="2" table:number-rows-spanned="1" table:style-name="ce66">
            <text:p>1.588.791,21</text:p>
          </table:table-cell>
          <table:covered-table-cell/>
          <table:table-cell office:value-type="float" office:value="1685078.73" table:style-name="ce8">
            <text:p>1.685.078,73</text:p>
          </table:table-cell>
          <table:table-cell office:value-type="float" office:value="76.59" table:number-columns-spanned="2" table:number-rows-spanned="1" table:style-name="ce67">
            <text:p>76,59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1.01.0.1.09.00.000.000.11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number-columns-spanned="2" table:number-rows-spanned="1" table:style-name="ce66">
            <text:p>2.200.008,00</text:p>
          </table:table-cell>
          <table:covered-table-cell/>
          <table:table-cell office:value-type="float" office:value="2200008" table:style-name="ce7">
            <text:p>2.200.008,00</text:p>
          </table:table-cell>
          <table:table-cell office:value-type="float" office:value="1588791.21" table:number-columns-spanned="2" table:number-rows-spanned="1" table:style-name="ce66">
            <text:p>1.588.791,21</text:p>
          </table:table-cell>
          <table:covered-table-cell/>
          <table:table-cell office:value-type="float" office:value="1685078.73" table:style-name="ce8">
            <text:p>1.685.078,73</text:p>
          </table:table-cell>
          <table:table-cell office:value-type="float" office:value="76.59" table:number-columns-spanned="2" table:number-rows-spanned="1" table:style-name="ce67">
            <text:p>76,5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4">
            <text:p><text:span text:style-name="T3">1.1.2.1.01.0.1.09.00.000.000.11.01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number-columns-spanned="2" table:number-rows-spanned="1" table:style-name="ce66">
            <text:p>2.200.008,00</text:p>
          </table:table-cell>
          <table:covered-table-cell/>
          <table:table-cell office:value-type="float" office:value="2200008" table:style-name="ce7">
            <text:p>2.200.008,00</text:p>
          </table:table-cell>
          <table:table-cell office:value-type="float" office:value="1588791.21" table:number-columns-spanned="2" table:number-rows-spanned="1" table:style-name="ce66">
            <text:p>1.588.791,21</text:p>
          </table:table-cell>
          <table:covered-table-cell/>
          <table:table-cell office:value-type="float" office:value="1685078.73" table:style-name="ce8">
            <text:p>1.685.078,73</text:p>
          </table:table-cell>
          <table:table-cell office:value-type="float" office:value="76.59" table:number-columns-spanned="2" table:number-rows-spanned="1" table:style-name="ce67">
            <text:p>76,59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64">
            <text:p><text:span text:style-name="T3">1.1.2.2.00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43431795" table:number-columns-spanned="2" table:number-rows-spanned="1" table:style-name="ce66">
            <text:p>143.431.795,00</text:p>
          </table:table-cell>
          <table:covered-table-cell/>
          <table:table-cell office:value-type="float" office:value="143431795" table:style-name="ce8">
            <text:p>143.431.795,00</text:p>
          </table:table-cell>
          <table:table-cell office:value-type="float" office:value="5074589.04" table:number-columns-spanned="2" table:number-rows-spanned="1" table:style-name="ce66">
            <text:p>5.074.589,04</text:p>
          </table:table-cell>
          <table:covered-table-cell/>
          <table:table-cell office:value-type="float" office:value="32289016.18" table:style-name="ce8">
            <text:p>32.289.016,18</text:p>
          </table:table-cell>
          <table:table-cell office:value-type="float" office:value="22.51" table:number-columns-spanned="2" table:number-rows-spanned="1" table:style-name="ce67">
            <text:p>22,51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2.01.0.0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43431795" table:number-columns-spanned="2" table:number-rows-spanned="1" table:style-name="ce66">
            <text:p>143.431.795,00</text:p>
          </table:table-cell>
          <table:covered-table-cell/>
          <table:table-cell office:value-type="float" office:value="143431795" table:style-name="ce8">
            <text:p>143.431.795,00</text:p>
          </table:table-cell>
          <table:table-cell office:value-type="float" office:value="5074589.04" table:number-columns-spanned="2" table:number-rows-spanned="1" table:style-name="ce66">
            <text:p>5.074.589,04</text:p>
          </table:table-cell>
          <table:covered-table-cell/>
          <table:table-cell office:value-type="float" office:value="32289016.18" table:style-name="ce8">
            <text:p>32.289.016,18</text:p>
          </table:table-cell>
          <table:table-cell office:value-type="float" office:value="22.51" table:number-columns-spanned="2" table:number-rows-spanned="1" table:style-name="ce67">
            <text:p>22,51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2.01.0.1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17143657" table:number-columns-spanned="2" table:number-rows-spanned="1" table:style-name="ce66">
            <text:p>117.143.657,00</text:p>
          </table:table-cell>
          <table:covered-table-cell/>
          <table:table-cell office:value-type="float" office:value="117143657" table:style-name="ce7">
            <text:p>117.143.657,00</text:p>
          </table:table-cell>
          <table:table-cell office:value-type="float" office:value="2846735.15" table:number-columns-spanned="2" table:number-rows-spanned="1" table:style-name="ce66">
            <text:p>2.846.735,15</text:p>
          </table:table-cell>
          <table:covered-table-cell/>
          <table:table-cell office:value-type="float" office:value="26710527.960000001" table:style-name="ce8">
            <text:p>26.710.527,96</text:p>
          </table:table-cell>
          <table:table-cell office:value-type="float" office:value="22.8" table:number-columns-spanned="2" table:number-rows-spanned="1" table:style-name="ce67">
            <text:p>22,80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4">
            <text:p><text:span text:style-name="T3">1.1.2.2.01.0.1.05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number-columns-spanned="2" table:number-rows-spanned="1" table:style-name="ce66">
            <text:p>2.443,00</text:p>
          </table:table-cell>
          <table:covered-table-cell/>
          <table:table-cell office:value-type="float" office:value="2443" table:style-name="ce7">
            <text:p>2.443,00</text:p>
          </table:table-cell>
          <table:table-cell office:value-type="float" office:value="260.08" table:number-columns-spanned="2" table:number-rows-spanned="1" table:style-name="ce68">
            <text:p>260,08</text:p>
          </table:table-cell>
          <table:covered-table-cell/>
          <table:table-cell office:value-type="float" office:value="756.25" table:style-name="ce16">
            <text:p>756,25</text:p>
          </table:table-cell>
          <table:table-cell office:value-type="float" office:value="30.96" table:number-columns-spanned="2" table:number-rows-spanned="1" table:style-name="ce67">
            <text:p>30,96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1.05.00.000.000.12.00.000</text:span></text:p>
          </table:table-cell>
          <table:covered-table-cell/>
          <table:table-cell office:value-type="string" table:style-name="ce14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number-columns-spanned="2" table:number-rows-spanned="1" table:style-name="ce66">
            <text:p>2.443,00</text:p>
          </table:table-cell>
          <table:covered-table-cell/>
          <table:table-cell office:value-type="float" office:value="2443" table:style-name="ce7">
            <text:p>2.443,00</text:p>
          </table:table-cell>
          <table:table-cell office:value-type="float" office:value="260.08" table:number-columns-spanned="2" table:number-rows-spanned="1" table:style-name="ce68">
            <text:p>260,08</text:p>
          </table:table-cell>
          <table:covered-table-cell/>
          <table:table-cell office:value-type="float" office:value="756.25" table:style-name="ce16">
            <text:p>756,25</text:p>
          </table:table-cell>
          <table:table-cell office:value-type="float" office:value="30.96" table:number-columns-spanned="2" table:number-rows-spanned="1" table:style-name="ce67">
            <text:p>30,96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1.05.00.000.000.12.01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number-columns-spanned="2" table:number-rows-spanned="1" table:style-name="ce66">
            <text:p>2.443,00</text:p>
          </table:table-cell>
          <table:covered-table-cell/>
          <table:table-cell office:value-type="float" office:value="2443" table:style-name="ce7">
            <text:p>2.443,00</text:p>
          </table:table-cell>
          <table:table-cell office:value-type="float" office:value="260.08" table:number-columns-spanned="2" table:number-rows-spanned="1" table:style-name="ce68">
            <text:p>260,08</text:p>
          </table:table-cell>
          <table:covered-table-cell/>
          <table:table-cell office:value-type="float" office:value="756.25" table:style-name="ce16">
            <text:p>756,25</text:p>
          </table:table-cell>
          <table:table-cell office:value-type="float" office:value="30.96" table:number-columns-spanned="2" table:number-rows-spanned="1" table:style-name="ce67">
            <text:p>30,9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2.01.0.1.05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number-columns-spanned="2" table:number-rows-spanned="1" table:style-name="ce66">
            <text:p>2.443,00</text:p>
          </table:table-cell>
          <table:covered-table-cell/>
          <table:table-cell office:value-type="float" office:value="2443" table:style-name="ce7">
            <text:p>2.443,00</text:p>
          </table:table-cell>
          <table:table-cell office:value-type="float" office:value="260.08" table:number-columns-spanned="2" table:number-rows-spanned="1" table:style-name="ce68">
            <text:p>260,08</text:p>
          </table:table-cell>
          <table:covered-table-cell/>
          <table:table-cell office:value-type="float" office:value="756.25" table:style-name="ce16">
            <text:p>756,25</text:p>
          </table:table-cell>
          <table:table-cell office:value-type="float" office:value="30.96" table:number-columns-spanned="2" table:number-rows-spanned="1" table:style-name="ce67">
            <text:p>30,96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1.06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17141214" table:number-columns-spanned="2" table:number-rows-spanned="1" table:style-name="ce66">
            <text:p>117.141.214,00</text:p>
          </table:table-cell>
          <table:covered-table-cell/>
          <table:table-cell office:value-type="float" office:value="117141214" table:style-name="ce7">
            <text:p>117.141.214,00</text:p>
          </table:table-cell>
          <table:table-cell office:value-type="float" office:value="2846475.07" table:number-columns-spanned="2" table:number-rows-spanned="1" table:style-name="ce66">
            <text:p>2.846.475,07</text:p>
          </table:table-cell>
          <table:covered-table-cell/>
          <table:table-cell office:value-type="float" office:value="26709771.710000001" table:style-name="ce8">
            <text:p>26.709.771,71</text:p>
          </table:table-cell>
          <table:table-cell office:value-type="float" office:value="22.8" table:number-columns-spanned="2" table:number-rows-spanned="1" table:style-name="ce67">
            <text:p>22,8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1.06.00.000.000.11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144055" table:number-columns-spanned="2" table:number-rows-spanned="1" table:style-name="ce66">
            <text:p>105.144.055,00</text:p>
          </table:table-cell>
          <table:covered-table-cell/>
          <table:table-cell office:value-type="float" office:value="105144055" table:style-name="ce7">
            <text:p>105.144.055,00</text:p>
          </table:table-cell>
          <table:table-cell office:value-type="float" office:value="1563508.01" table:number-columns-spanned="2" table:number-rows-spanned="1" table:style-name="ce66">
            <text:p>1.563.508,01</text:p>
          </table:table-cell>
          <table:covered-table-cell/>
          <table:table-cell office:value-type="float" office:value="24260834.41" table:style-name="ce8">
            <text:p>24.260.834,41</text:p>
          </table:table-cell>
          <table:table-cell office:value-type="float" office:value="23.07" table:number-columns-spanned="2" table:number-rows-spanned="1" table:style-name="ce67">
            <text:p>23,07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64">
            <text:p><text:span text:style-name="T3">1.1.2.2.01.0.1.06.00.000.000.11.01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144055" table:number-columns-spanned="2" table:number-rows-spanned="1" table:style-name="ce66">
            <text:p>105.144.055,00</text:p>
          </table:table-cell>
          <table:covered-table-cell/>
          <table:table-cell office:value-type="float" office:value="105144055" table:style-name="ce7">
            <text:p>105.144.055,00</text:p>
          </table:table-cell>
          <table:table-cell office:value-type="float" office:value="1566293.39" table:number-columns-spanned="2" table:number-rows-spanned="1" table:style-name="ce66">
            <text:p>1.566.293,39</text:p>
          </table:table-cell>
          <table:covered-table-cell/>
          <table:table-cell office:value-type="float" office:value="24265633.489999998" table:style-name="ce8">
            <text:p>24.265.633,49</text:p>
          </table:table-cell>
          <table:table-cell office:value-type="float" office:value="23.08" table:number-columns-spanned="2" table:number-rows-spanned="1" table:style-name="ce67">
            <text:p>23,08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64">
            <text:p><text:span text:style-name="T3">1.1.2.2.01.0.1.06.00.000.000.11.09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2785.38" table:number-columns-spanned="2" table:number-rows-spanned="1" table:style-name="ce66">
            <text:p>-2.785,38</text:p>
          </table:table-cell>
          <table:covered-table-cell/>
          <table:table-cell office:value-type="float" office:value="-4799.08" table:style-name="ce8">
            <text:p>-4.799,08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64">
            <text:p><text:span text:style-name="T3">1.1.2.2.01.0.1.06.00.000.000.11.09.001</text:span></text:p>
          </table:table-cell>
          <table:covered-table-cell/>
          <table:table-cell office:value-type="string" table:style-name="ce14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2785.38" table:number-columns-spanned="2" table:number-rows-spanned="1" table:style-name="ce66">
            <text:p>-2.785,38</text:p>
          </table:table-cell>
          <table:covered-table-cell/>
          <table:table-cell office:value-type="float" office:value="-4799.08" table:style-name="ce8">
            <text:p>-4.799,08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64">
            <text:p><text:span text:style-name="T3">1.1.2.2.01.0.1.06.00.000.000.12.00.000</text:span></text:p>
          </table:table-cell>
          <table:covered-table-cell/>
          <table:table-cell office:value-type="string" table:style-name="ce17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1997159" table:number-columns-spanned="2" table:number-rows-spanned="1" table:style-name="ce66">
            <text:p>11.997.159,00</text:p>
          </table:table-cell>
          <table:covered-table-cell/>
          <table:table-cell office:value-type="float" office:value="11997159" table:style-name="ce7">
            <text:p>11.997.159,00</text:p>
          </table:table-cell>
          <table:table-cell office:value-type="float" office:value="1282967.06" table:number-columns-spanned="2" table:number-rows-spanned="1" table:style-name="ce66">
            <text:p>1.282.967,06</text:p>
          </table:table-cell>
          <table:covered-table-cell/>
          <table:table-cell office:value-type="float" office:value="2448937.2999999998" table:style-name="ce8">
            <text:p>2.448.937,30</text:p>
          </table:table-cell>
          <table:table-cell office:value-type="float" office:value="20.41" table:number-columns-spanned="2" table:number-rows-spanned="1" table:style-name="ce67">
            <text:p>20,41</text:p>
          </table:table-cell>
          <table:covered-table-cell/>
          <table:table-cell table:number-columns-repeated="16373"/>
        </table:table-row>
        <table:table-row table:style-name="ro12">
          <table:table-cell table:number-columns-spanned="2" table:number-rows-spanned="1" table:style-name="ce69"/>
          <table:covered-table-cell/>
          <table:table-cell office:value-type="string" table:style-name="ce19">
            <text:p><text:span text:style-name="T3">T</text:span></text:p>
          </table:table-cell>
          <table:table-cell table:number-columns-spanned="2" table:number-rows-spanned="1" table:style-name="ce69"/>
          <table:covered-table-cell/>
          <table:table-cell table:style-name="ce18"/>
          <table:table-cell table:number-columns-spanned="2" table:number-rows-spanned="1" table:style-name="ce69"/>
          <table:covered-table-cell/>
          <table:table-cell table:style-name="ce18"/>
          <table:table-cell table:number-columns-spanned="2" table:number-rows-spanned="1" table:style-name="ce69"/>
          <table:covered-table-cell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64">
            <text:p><text:span text:style-name="T3">1.1.2.2.01.0.1.06.00.000.000.12.01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1997159" table:number-columns-spanned="2" table:number-rows-spanned="1" table:style-name="ce66">
            <text:p>11.997.159,00</text:p>
          </table:table-cell>
          <table:covered-table-cell/>
          <table:table-cell office:value-type="float" office:value="11997159" table:style-name="ce7">
            <text:p>11.997.159,00</text:p>
          </table:table-cell>
          <table:table-cell office:value-type="float" office:value="1282967.06" table:number-columns-spanned="2" table:number-rows-spanned="1" table:style-name="ce66">
            <text:p>1.282.967,06</text:p>
          </table:table-cell>
          <table:covered-table-cell/>
          <table:table-cell office:value-type="float" office:value="2448937.2999999998" table:style-name="ce8">
            <text:p>2.448.937,30</text:p>
          </table:table-cell>
          <table:table-cell office:value-type="float" office:value="20.41" table:number-columns-spanned="2" table:number-rows-spanned="1" table:style-name="ce67">
            <text:p>20,41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64">
            <text:p><text:span text:style-name="T3">1.1.2.2.01.0.1.06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8534762" table:number-columns-spanned="2" table:number-rows-spanned="1" table:style-name="ce66">
            <text:p>8.534.762,00</text:p>
          </table:table-cell>
          <table:covered-table-cell/>
          <table:table-cell office:value-type="float" office:value="8534762" table:style-name="ce7">
            <text:p>8.534.762,00</text:p>
          </table:table-cell>
          <table:table-cell office:value-type="float" office:value="798663.51" table:number-columns-spanned="2" table:number-rows-spanned="1" table:style-name="ce66">
            <text:p>798.663,51</text:p>
          </table:table-cell>
          <table:covered-table-cell/>
          <table:table-cell office:value-type="float" office:value="1594394.09" table:style-name="ce8">
            <text:p>1.594.394,09</text:p>
          </table:table-cell>
          <table:table-cell office:value-type="float" office:value="18.68" table:number-columns-spanned="2" table:number-rows-spanned="1" table:style-name="ce67">
            <text:p>18,68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2.01.0.1.06.00.000.000.12.01.002</text:span></text:p>
          </table:table-cell>
          <table:covered-table-cell/>
          <table:table-cell office:value-type="string" table:style-name="ce15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462397" table:number-columns-spanned="2" table:number-rows-spanned="1" table:style-name="ce66">
            <text:p>3.462.397,00</text:p>
          </table:table-cell>
          <table:covered-table-cell/>
          <table:table-cell office:value-type="float" office:value="3462397" table:style-name="ce7">
            <text:p>3.462.397,00</text:p>
          </table:table-cell>
          <table:table-cell office:value-type="float" office:value="484303.55" table:number-columns-spanned="2" table:number-rows-spanned="1" table:style-name="ce66">
            <text:p>484.303,55</text:p>
          </table:table-cell>
          <table:covered-table-cell/>
          <table:table-cell office:value-type="float" office:value="854543.21" table:style-name="ce8">
            <text:p>854.543,21</text:p>
          </table:table-cell>
          <table:table-cell office:value-type="float" office:value="24.68" table:number-columns-spanned="2" table:number-rows-spanned="1" table:style-name="ce67">
            <text:p>24,68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2.01.0.2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590443" table:number-columns-spanned="2" table:number-rows-spanned="1" table:style-name="ce66">
            <text:p>6.590.443,00</text:p>
          </table:table-cell>
          <table:covered-table-cell/>
          <table:table-cell office:value-type="float" office:value="6590443" table:style-name="ce7">
            <text:p>6.590.443,00</text:p>
          </table:table-cell>
          <table:table-cell office:value-type="float" office:value="689720.63" table:number-columns-spanned="2" table:number-rows-spanned="1" table:style-name="ce66">
            <text:p>689.720,63</text:p>
          </table:table-cell>
          <table:covered-table-cell/>
          <table:table-cell office:value-type="float" office:value="1507794.51" table:style-name="ce8">
            <text:p>1.507.794,51</text:p>
          </table:table-cell>
          <table:table-cell office:value-type="float" office:value="22.88" table:number-columns-spanned="2" table:number-rows-spanned="1" table:style-name="ce67">
            <text:p>22,8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4">
            <text:p><text:span text:style-name="T3">1.1.2.2.01.0.2.05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445" table:number-columns-spanned="2" table:number-rows-spanned="1" table:style-name="ce66">
            <text:p>1.445,00</text:p>
          </table:table-cell>
          <table:covered-table-cell/>
          <table:table-cell office:value-type="float" office:value="1445" table:style-name="ce7">
            <text:p>1.445,00</text:p>
          </table:table-cell>
          <table:table-cell office:value-type="float" office:value="272.82" table:number-columns-spanned="2" table:number-rows-spanned="1" table:style-name="ce68">
            <text:p>272,82</text:p>
          </table:table-cell>
          <table:covered-table-cell/>
          <table:table-cell office:value-type="float" office:value="783.76" table:style-name="ce16">
            <text:p>783,76</text:p>
          </table:table-cell>
          <table:table-cell office:value-type="float" office:value="54.24" table:number-columns-spanned="2" table:number-rows-spanned="1" table:style-name="ce67">
            <text:p>54,24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2.05.00.000.000.12.00.000</text:span></text:p>
          </table:table-cell>
          <table:covered-table-cell/>
          <table:table-cell office:value-type="string" table:style-name="ce17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</text:span></text:p>
          </table:table-cell>
          <table:table-cell office:value-type="float" office:value="1445" table:number-columns-spanned="2" table:number-rows-spanned="1" table:style-name="ce66">
            <text:p>1.445,00</text:p>
          </table:table-cell>
          <table:covered-table-cell/>
          <table:table-cell office:value-type="float" office:value="1445" table:style-name="ce7">
            <text:p>1.445,00</text:p>
          </table:table-cell>
          <table:table-cell office:value-type="float" office:value="272.82" table:number-columns-spanned="2" table:number-rows-spanned="1" table:style-name="ce68">
            <text:p>272,82</text:p>
          </table:table-cell>
          <table:covered-table-cell/>
          <table:table-cell office:value-type="float" office:value="783.76" table:style-name="ce16">
            <text:p>783,76</text:p>
          </table:table-cell>
          <table:table-cell office:value-type="float" office:value="54.24" table:number-columns-spanned="2" table:number-rows-spanned="1" table:style-name="ce67">
            <text:p>54,24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2.05.00.000.000.12.01.000</text:span></text:p>
          </table:table-cell>
          <table:covered-table-cell/>
          <table:table-cell office:value-type="string" table:style-name="ce20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</text:span></text:p>
          </table:table-cell>
          <table:table-cell office:value-type="float" office:value="1445" table:number-columns-spanned="2" table:number-rows-spanned="1" table:style-name="ce66">
            <text:p>1.445,00</text:p>
          </table:table-cell>
          <table:covered-table-cell/>
          <table:table-cell office:value-type="float" office:value="1445" table:style-name="ce7">
            <text:p>1.445,00</text:p>
          </table:table-cell>
          <table:table-cell office:value-type="float" office:value="272.82" table:number-columns-spanned="2" table:number-rows-spanned="1" table:style-name="ce68">
            <text:p>272,82</text:p>
          </table:table-cell>
          <table:covered-table-cell/>
          <table:table-cell office:value-type="float" office:value="783.76" table:style-name="ce16">
            <text:p>783,76</text:p>
          </table:table-cell>
          <table:table-cell office:value-type="float" office:value="54.24" table:number-columns-spanned="2" table:number-rows-spanned="1" table:style-name="ce67">
            <text:p>54,24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2.01.0.2.05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445" table:number-columns-spanned="2" table:number-rows-spanned="1" table:style-name="ce66">
            <text:p>1.445,00</text:p>
          </table:table-cell>
          <table:covered-table-cell/>
          <table:table-cell office:value-type="float" office:value="1445" table:style-name="ce7">
            <text:p>1.445,00</text:p>
          </table:table-cell>
          <table:table-cell office:value-type="float" office:value="272.82" table:number-columns-spanned="2" table:number-rows-spanned="1" table:style-name="ce68">
            <text:p>272,82</text:p>
          </table:table-cell>
          <table:covered-table-cell/>
          <table:table-cell office:value-type="float" office:value="783.76" table:style-name="ce16">
            <text:p>783,76</text:p>
          </table:table-cell>
          <table:table-cell office:value-type="float" office:value="54.24" table:number-columns-spanned="2" table:number-rows-spanned="1" table:style-name="ce67">
            <text:p>54,24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2.06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588998" table:number-columns-spanned="2" table:number-rows-spanned="1" table:style-name="ce66">
            <text:p>6.588.998,00</text:p>
          </table:table-cell>
          <table:covered-table-cell/>
          <table:table-cell office:value-type="float" office:value="6588998" table:style-name="ce7">
            <text:p>6.588.998,00</text:p>
          </table:table-cell>
          <table:table-cell office:value-type="float" office:value="689447.81" table:number-columns-spanned="2" table:number-rows-spanned="1" table:style-name="ce66">
            <text:p>689.447,81</text:p>
          </table:table-cell>
          <table:covered-table-cell/>
          <table:table-cell office:value-type="float" office:value="1507010.75" table:style-name="ce8">
            <text:p>1.507.010,75</text:p>
          </table:table-cell>
          <table:table-cell office:value-type="float" office:value="22.87" table:number-columns-spanned="2" table:number-rows-spanned="1" table:style-name="ce67">
            <text:p>22,87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2.06.00.000.000.11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346612" table:number-columns-spanned="2" table:number-rows-spanned="1" table:style-name="ce66">
            <text:p>2.346.612,00</text:p>
          </table:table-cell>
          <table:covered-table-cell/>
          <table:table-cell office:value-type="float" office:value="2346612" table:style-name="ce7">
            <text:p>2.346.612,00</text:p>
          </table:table-cell>
          <table:table-cell office:value-type="float" office:value="56866.58" table:number-columns-spanned="2" table:number-rows-spanned="1" table:style-name="ce66">
            <text:p>56.866,58</text:p>
          </table:table-cell>
          <table:covered-table-cell/>
          <table:table-cell office:value-type="float" office:value="429581.09" table:style-name="ce8">
            <text:p>429.581,09</text:p>
          </table:table-cell>
          <table:table-cell office:value-type="float" office:value="18.309999999999999" table:number-columns-spanned="2" table:number-rows-spanned="1" table:style-name="ce67">
            <text:p>18,31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2.06.00.000.000.11.01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346612" table:number-columns-spanned="2" table:number-rows-spanned="1" table:style-name="ce66">
            <text:p>2.346.612,00</text:p>
          </table:table-cell>
          <table:covered-table-cell/>
          <table:table-cell office:value-type="float" office:value="2346612" table:style-name="ce7">
            <text:p>2.346.612,00</text:p>
          </table:table-cell>
          <table:table-cell office:value-type="float" office:value="56866.58" table:number-columns-spanned="2" table:number-rows-spanned="1" table:style-name="ce66">
            <text:p>56.866,58</text:p>
          </table:table-cell>
          <table:covered-table-cell/>
          <table:table-cell office:value-type="float" office:value="429581.09" table:style-name="ce8">
            <text:p>429.581,09</text:p>
          </table:table-cell>
          <table:table-cell office:value-type="float" office:value="18.309999999999999" table:number-columns-spanned="2" table:number-rows-spanned="1" table:style-name="ce67">
            <text:p>18,31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64">
            <text:p><text:span text:style-name="T3">1.1.2.2.01.0.2.06.00.000.000.12.00.000</text:span></text:p>
          </table:table-cell>
          <table:covered-table-cell/>
          <table:table-cell office:value-type="string" table:style-name="ce15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office:value-type="float" office:value="4242386" table:number-columns-spanned="2" table:number-rows-spanned="1" table:style-name="ce66">
            <text:p>4.242.386,00</text:p>
          </table:table-cell>
          <table:covered-table-cell/>
          <table:table-cell office:value-type="float" office:value="4242386" table:style-name="ce7">
            <text:p>4.242.386,00</text:p>
          </table:table-cell>
          <table:table-cell office:value-type="float" office:value="632581.23" table:number-columns-spanned="2" table:number-rows-spanned="1" table:style-name="ce66">
            <text:p>632.581,23</text:p>
          </table:table-cell>
          <table:covered-table-cell/>
          <table:table-cell office:value-type="float" office:value="1077429.6599999999" table:style-name="ce8">
            <text:p>1.077.429,66</text:p>
          </table:table-cell>
          <table:table-cell office:value-type="float" office:value="25.4" table:number-columns-spanned="2" table:number-rows-spanned="1" table:style-name="ce67">
            <text:p>25,40</text:p>
          </table:table-cell>
          <table:covered-table-cell/>
          <table:table-cell table:number-columns-repeated="16373"/>
        </table:table-row>
        <table:table-row table:style-name="ro12">
          <table:table-cell table:number-columns-spanned="2" table:number-rows-spanned="1" table:style-name="ce69"/>
          <table:covered-table-cell/>
          <table:table-cell office:value-type="string" table:style-name="ce19">
            <text:p><text:span text:style-name="T3">MU</text:span></text:p>
          </table:table-cell>
          <table:table-cell table:number-columns-spanned="2" table:number-rows-spanned="1" table:style-name="ce69"/>
          <table:covered-table-cell/>
          <table:table-cell table:style-name="ce18"/>
          <table:table-cell table:number-columns-spanned="2" table:number-rows-spanned="1" table:style-name="ce69"/>
          <table:covered-table-cell/>
          <table:table-cell table:style-name="ce18"/>
          <table:table-cell table:number-columns-spanned="2" table:number-rows-spanned="1" table:style-name="ce69"/>
          <table:covered-table-cell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64">
            <text:p><text:span text:style-name="T3">1.1.2.2.01.0.2.06.00.000.000.12.01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4242386" table:number-columns-spanned="2" table:number-rows-spanned="1" table:style-name="ce66">
            <text:p>4.242.386,00</text:p>
          </table:table-cell>
          <table:covered-table-cell/>
          <table:table-cell office:value-type="float" office:value="4242386" table:style-name="ce7">
            <text:p>4.242.386,00</text:p>
          </table:table-cell>
          <table:table-cell office:value-type="float" office:value="632581.23" table:number-columns-spanned="2" table:number-rows-spanned="1" table:style-name="ce66">
            <text:p>632.581,23</text:p>
          </table:table-cell>
          <table:covered-table-cell/>
          <table:table-cell office:value-type="float" office:value="1077429.6599999999" table:style-name="ce8">
            <text:p>1.077.429,66</text:p>
          </table:table-cell>
          <table:table-cell office:value-type="float" office:value="25.4" table:number-columns-spanned="2" table:number-rows-spanned="1" table:style-name="ce67">
            <text:p>25,40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64">
            <text:p><text:span text:style-name="T3">1.1.2.2.01.0.2.06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25209" table:number-columns-spanned="2" table:number-rows-spanned="1" table:style-name="ce66">
            <text:p>2.125.209,00</text:p>
          </table:table-cell>
          <table:covered-table-cell/>
          <table:table-cell office:value-type="float" office:value="2125209" table:style-name="ce7">
            <text:p>2.125.209,00</text:p>
          </table:table-cell>
          <table:table-cell office:value-type="float" office:value="245742.68" table:number-columns-spanned="2" table:number-rows-spanned="1" table:style-name="ce66">
            <text:p>245.742,68</text:p>
          </table:table-cell>
          <table:covered-table-cell/>
          <table:table-cell office:value-type="float" office:value="465631.38" table:style-name="ce8">
            <text:p>465.631,38</text:p>
          </table:table-cell>
          <table:table-cell office:value-type="float" office:value="21.91" table:number-columns-spanned="2" table:number-rows-spanned="1" table:style-name="ce67">
            <text:p>21,91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2.01.0.2.06.00.000.000.12.01.002</text:span></text:p>
          </table:table-cell>
          <table:covered-table-cell/>
          <table:table-cell office:value-type="string" table:style-name="ce15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17177" table:number-columns-spanned="2" table:number-rows-spanned="1" table:style-name="ce66">
            <text:p>2.117.177,00</text:p>
          </table:table-cell>
          <table:covered-table-cell/>
          <table:table-cell office:value-type="float" office:value="2117177" table:style-name="ce7">
            <text:p>2.117.177,00</text:p>
          </table:table-cell>
          <table:table-cell office:value-type="float" office:value="386838.55" table:number-columns-spanned="2" table:number-rows-spanned="1" table:style-name="ce66">
            <text:p>386.838,55</text:p>
          </table:table-cell>
          <table:covered-table-cell/>
          <table:table-cell office:value-type="float" office:value="611798.28" table:style-name="ce8">
            <text:p>611.798,28</text:p>
          </table:table-cell>
          <table:table-cell office:value-type="float" office:value="28.9" table:number-columns-spanned="2" table:number-rows-spanned="1" table:style-name="ce67">
            <text:p>28,9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2.01.0.3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3593605" table:number-columns-spanned="2" table:number-rows-spanned="1" table:style-name="ce66">
            <text:p>13.593.605,00</text:p>
          </table:table-cell>
          <table:covered-table-cell/>
          <table:table-cell office:value-type="float" office:value="13593605" table:style-name="ce7">
            <text:p>13.593.605,00</text:p>
          </table:table-cell>
          <table:table-cell office:value-type="float" office:value="913287.5" table:number-columns-spanned="2" table:number-rows-spanned="1" table:style-name="ce66">
            <text:p>913.287,50</text:p>
          </table:table-cell>
          <table:covered-table-cell/>
          <table:table-cell office:value-type="float" office:value="2452472.27" table:style-name="ce8">
            <text:p>2.452.472,27</text:p>
          </table:table-cell>
          <table:table-cell office:value-type="float" office:value="18.04" table:number-columns-spanned="2" table:number-rows-spanned="1" table:style-name="ce67">
            <text:p>18,04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number-columns-spanned="2" table:number-rows-spanned="1" table:style-name="ce64">
            <text:p><text:span text:style-name="T3">1.1.2.2.01.0.3.05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2694708" table:number-columns-spanned="2" table:number-rows-spanned="1" table:style-name="ce66">
            <text:p>2.694.708,00</text:p>
          </table:table-cell>
          <table:covered-table-cell/>
          <table:table-cell office:value-type="float" office:value="2694708" table:style-name="ce7">
            <text:p>2.694.708,00</text:p>
          </table:table-cell>
          <table:table-cell office:value-type="float" office:value="135977.85" table:number-columns-spanned="2" table:number-rows-spanned="1" table:style-name="ce66">
            <text:p>135.977,85</text:p>
          </table:table-cell>
          <table:covered-table-cell/>
          <table:table-cell office:value-type="float" office:value="422817.08" table:style-name="ce8">
            <text:p>422.817,08</text:p>
          </table:table-cell>
          <table:table-cell office:value-type="float" office:value="15.69" table:number-columns-spanned="2" table:number-rows-spanned="1" table:style-name="ce67">
            <text:p>15,69</text:p>
          </table:table-cell>
          <table:covered-table-cell/>
          <table:table-cell table:number-columns-repeated="16373"/>
        </table:table-row>
        <table:table-row table:style-name="ro15">
          <table:table-cell office:value-type="string" table:style-name="ce21">
            <text:p><text:span text:style-name="T1">Código</text:span></text:p>
          </table:table-cell>
          <table:table-cell office:value-type="string" table:number-columns-spanned="2" table:number-rows-spanned="1" table:style-name="ce70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71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number-columns-spanned="3" table:number-rows-spanned="1" table:style-name="ce72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covered-table-cell table:number-columns-repeated="2"/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3"/>
        </table:table-row>
        <table:table-row table:style-name="ro9">
          <table:table-cell office:value-type="string" table:style-name="ce27">
            <text:p><text:span text:style-name="T3">1.1.2.2.01.0.3.05.00.000.000.11.00.000</text:span></text:p>
          </table:table-cell>
          <table:table-cell office:value-type="string" table:number-columns-spanned="2" table:number-rows-spanned="1" table:style-name="ce7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71614" table:style-name="ce28">
            <text:p>571.614,00</text:p>
          </table:table-cell>
          <table:table-cell office:value-type="float" office:value="571614" table:number-columns-spanned="2" table:number-rows-spanned="1" table:style-name="ce74">
            <text:p>571.614,00</text:p>
          </table:table-cell>
          <table:covered-table-cell/>
          <table:table-cell office:value-type="float" office:value="71718.960000000006" table:style-name="ce28">
            <text:p>71.718,96</text:p>
          </table:table-cell>
          <table:table-cell office:value-type="float" office:value="196863.41" table:number-columns-spanned="3" table:number-rows-spanned="1" table:style-name="ce75">
            <text:p>196.863,41</text:p>
          </table:table-cell>
          <table:covered-table-cell table:number-columns-repeated="2"/>
          <table:table-cell office:value-type="float" office:value="34.44" table:style-name="ce4">
            <text:p>34,44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<text:span text:style-name="T3">1.1.2.2.01.0.3.05.00.000.000.11.01.000</text:span></text:p>
          </table:table-cell>
          <table:table-cell office:value-type="string" table:number-columns-spanned="2" table:number-rows-spanned="1" table:style-name="ce7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71614" table:style-name="ce7">
            <text:p>571.614,00</text:p>
          </table:table-cell>
          <table:table-cell office:value-type="float" office:value="571614" table:number-columns-spanned="2" table:number-rows-spanned="1" table:style-name="ce77">
            <text:p>571.614,00</text:p>
          </table:table-cell>
          <table:covered-table-cell/>
          <table:table-cell office:value-type="float" office:value="71718.960000000006" table:style-name="ce7">
            <text:p>71.718,96</text:p>
          </table:table-cell>
          <table:table-cell office:value-type="float" office:value="196863.41" table:number-columns-spanned="3" table:number-rows-spanned="1" table:style-name="ce78">
            <text:p>196.863,41</text:p>
          </table:table-cell>
          <table:covered-table-cell table:number-columns-repeated="2"/>
          <table:table-cell office:value-type="float" office:value="34.44" table:style-name="ce9">
            <text:p>34,44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3.05.00.000.000.12.00.000</text:span></text:p>
          </table:table-cell>
          <table:table-cell office:value-type="string" table:number-columns-spanned="2" table:number-rows-spanned="1" table:style-name="ce7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covered-table-cell/>
          <table:table-cell office:value-type="float" office:value="2123094" table:style-name="ce7">
            <text:p>2.123.094,00</text:p>
          </table:table-cell>
          <table:table-cell office:value-type="float" office:value="2123094" table:number-columns-spanned="2" table:number-rows-spanned="1" table:style-name="ce77">
            <text:p>2.123.094,00</text:p>
          </table:table-cell>
          <table:covered-table-cell/>
          <table:table-cell office:value-type="float" office:value="64258.89" table:style-name="ce7">
            <text:p>64.258,89</text:p>
          </table:table-cell>
          <table:table-cell office:value-type="float" office:value="225953.67" table:number-columns-spanned="3" table:number-rows-spanned="1" table:style-name="ce78">
            <text:p>225.953,67</text:p>
          </table:table-cell>
          <table:covered-table-cell table:number-columns-repeated="2"/>
          <table:table-cell office:value-type="float" office:value="10.64" table:style-name="ce9">
            <text:p>10,64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5.00.000.000.12.01.000</text:span></text:p>
          </table:table-cell>
          <table:table-cell office:value-type="string" table:number-columns-spanned="2" table:number-rows-spanned="1" table:style-name="ce7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covered-table-cell/>
          <table:table-cell office:value-type="float" office:value="2123094" table:style-name="ce7">
            <text:p>2.123.094,00</text:p>
          </table:table-cell>
          <table:table-cell office:value-type="float" office:value="2123094" table:number-columns-spanned="2" table:number-rows-spanned="1" table:style-name="ce77">
            <text:p>2.123.094,00</text:p>
          </table:table-cell>
          <table:covered-table-cell/>
          <table:table-cell office:value-type="float" office:value="64258.89" table:style-name="ce7">
            <text:p>64.258,89</text:p>
          </table:table-cell>
          <table:table-cell office:value-type="float" office:value="225955.78" table:number-columns-spanned="3" table:number-rows-spanned="1" table:style-name="ce78">
            <text:p>225.955,78</text:p>
          </table:table-cell>
          <table:covered-table-cell table:number-columns-repeated="2"/>
          <table:table-cell office:value-type="float" office:value="10.64" table:style-name="ce9">
            <text:p>10,6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1.2.2.01.0.3.05.00.000.000.12.01.001</text:span></text:p>
          </table:table-cell>
          <table:table-cell office:value-type="string" table:number-columns-spanned="2" table:number-rows-spanned="1" table:style-name="ce76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2123094" table:style-name="ce7">
            <text:p>2.123.094,00</text:p>
          </table:table-cell>
          <table:table-cell office:value-type="float" office:value="2123094" table:number-columns-spanned="2" table:number-rows-spanned="1" table:style-name="ce77">
            <text:p>2.123.094,00</text:p>
          </table:table-cell>
          <table:covered-table-cell/>
          <table:table-cell office:value-type="float" office:value="64258.89" table:style-name="ce7">
            <text:p>64.258,89</text:p>
          </table:table-cell>
          <table:table-cell office:value-type="float" office:value="225955.78" table:number-columns-spanned="3" table:number-rows-spanned="1" table:style-name="ce78">
            <text:p>225.955,78</text:p>
          </table:table-cell>
          <table:covered-table-cell table:number-columns-repeated="2"/>
          <table:table-cell office:value-type="float" office:value="10.64" table:style-name="ce9">
            <text:p>10,64</text:p>
          </table:table-cell>
          <table:table-cell table:number-columns-repeated="16373"/>
        </table:table-row>
        <table:table-row table:style-name="ro16">
          <table:table-cell office:value-type="string" table:style-name="ce5">
            <text:p><text:span text:style-name="T3">1.1.2.2.01.0.3.05.00.000.000.12.09.000</text:span></text:p>
          </table:table-cell>
          <table:table-cell office:value-type="string" table:number-columns-spanned="2" table:number-rows-spanned="1" table:style-name="ce80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/text:p>
            <text:p><text:span text:style-name="T3">TR</text:span>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2.11" table:number-columns-spanned="3" table:number-rows-spanned="1" table:style-name="ce81">
            <text:p>-2,11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<text:span text:style-name="T3">1.1.2.2.01.0.3.05.00.000.000.12.09.001</text:span></text:p>
          </table:table-cell>
          <table:table-cell office:value-type="string" table:number-columns-spanned="2" table:number-rows-spanned="1" table:style-name="ce80">
            <text:p><text:span text:style-name="T3">DEDUÇÕES</text:span><text:span text:style-name="T4"><text:s/></text:span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</text:span>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2.11" table:number-columns-spanned="3" table:number-rows-spanned="1" table:style-name="ce81">
            <text:p>-2,11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6.00.000.000.00.00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0898897" table:style-name="ce7">
            <text:p>10.898.897,00</text:p>
          </table:table-cell>
          <table:table-cell office:value-type="float" office:value="10898897" table:number-columns-spanned="2" table:number-rows-spanned="1" table:style-name="ce77">
            <text:p>10.898.897,00</text:p>
          </table:table-cell>
          <table:covered-table-cell/>
          <table:table-cell office:value-type="float" office:value="777309.65" table:style-name="ce7">
            <text:p>777.309,65</text:p>
          </table:table-cell>
          <table:table-cell office:value-type="float" office:value="2029655.19" table:number-columns-spanned="3" table:number-rows-spanned="1" table:style-name="ce78">
            <text:p>2.029.655,19</text:p>
          </table:table-cell>
          <table:covered-table-cell table:number-columns-repeated="2"/>
          <table:table-cell office:value-type="float" office:value="18.62" table:style-name="ce9">
            <text:p>18,62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6.00.000.000.11.00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021763" table:style-name="ce7">
            <text:p>5.021.763,00</text:p>
          </table:table-cell>
          <table:table-cell office:value-type="float" office:value="5021763" table:number-columns-spanned="2" table:number-rows-spanned="1" table:style-name="ce77">
            <text:p>5.021.763,00</text:p>
          </table:table-cell>
          <table:covered-table-cell/>
          <table:table-cell office:value-type="float" office:value="277594.90999999997" table:style-name="ce7">
            <text:p>277.594,91</text:p>
          </table:table-cell>
          <table:table-cell office:value-type="float" office:value="593616.65" table:number-columns-spanned="3" table:number-rows-spanned="1" table:style-name="ce78">
            <text:p>593.616,65</text:p>
          </table:table-cell>
          <table:covered-table-cell table:number-columns-repeated="2"/>
          <table:table-cell office:value-type="float" office:value="11.82" table:style-name="ce9">
            <text:p>11,82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6.00.000.000.11.01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021763" table:style-name="ce7">
            <text:p>5.021.763,00</text:p>
          </table:table-cell>
          <table:table-cell office:value-type="float" office:value="5021763" table:number-columns-spanned="2" table:number-rows-spanned="1" table:style-name="ce77">
            <text:p>5.021.763,00</text:p>
          </table:table-cell>
          <table:covered-table-cell/>
          <table:table-cell office:value-type="float" office:value="277594.90999999997" table:style-name="ce7">
            <text:p>277.594,91</text:p>
          </table:table-cell>
          <table:table-cell office:value-type="float" office:value="593616.65" table:number-columns-spanned="3" table:number-rows-spanned="1" table:style-name="ce78">
            <text:p>593.616,65</text:p>
          </table:table-cell>
          <table:covered-table-cell table:number-columns-repeated="2"/>
          <table:table-cell office:value-type="float" office:value="11.82" table:style-name="ce9">
            <text:p>11,82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<text:span text:style-name="T3">1.1.2.2.01.0.3.06.00.000.000.12.00.000</text:span></text:p>
          </table:table-cell>
          <table:table-cell office:value-type="string" table:number-columns-spanned="2" table:number-rows-spanned="1" table:style-name="ce7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covered-table-cell/>
          <table:table-cell office:value-type="float" office:value="5877134" table:style-name="ce7">
            <text:p>5.877.134,00</text:p>
          </table:table-cell>
          <table:table-cell office:value-type="float" office:value="5877134" table:number-columns-spanned="2" table:number-rows-spanned="1" table:style-name="ce77">
            <text:p>5.877.134,00</text:p>
          </table:table-cell>
          <table:covered-table-cell/>
          <table:table-cell office:value-type="float" office:value="499714.74" table:style-name="ce7">
            <text:p>499.714,74</text:p>
          </table:table-cell>
          <table:table-cell office:value-type="float" office:value="1436038.54" table:number-columns-spanned="3" table:number-rows-spanned="1" table:style-name="ce78">
            <text:p>1.436.038,54</text:p>
          </table:table-cell>
          <table:covered-table-cell table:number-columns-repeated="2"/>
          <table:table-cell office:value-type="float" office:value="24.43" table:style-name="ce9">
            <text:p>24,43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82">
            <text:p><text:span text:style-name="T3">T</text:span></text:p>
          </table:table-cell>
          <table:covered-table-cell/>
          <table:table-cell table:style-name="ce18"/>
          <table:table-cell table:number-columns-spanned="2" table:number-rows-spanned="1" table:style-name="ce69"/>
          <table:covered-table-cell/>
          <table:table-cell table:style-name="ce18"/>
          <table:table-cell table:number-columns-spanned="3" table:number-rows-spanned="1" table:style-name="ce69"/>
          <table:covered-table-cell table:number-columns-repeated="2"/>
          <table:table-cell table:style-name="ce18"/>
          <table:table-cell table:number-columns-repeated="16373"/>
        </table:table-row>
        <table:table-row table:style-name="ro13">
          <table:table-cell office:value-type="string" table:style-name="ce5">
            <text:p><text:span text:style-name="T3">1.1.2.2.01.0.3.06.00.000.000.12.01.000</text:span></text:p>
          </table:table-cell>
          <table:table-cell office:value-type="string" table:number-columns-spanned="2" table:number-rows-spanned="1" table:style-name="ce80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covered-table-cell/>
          <table:table-cell office:value-type="float" office:value="5877134" table:style-name="ce7">
            <text:p>5.877.134,00</text:p>
          </table:table-cell>
          <table:table-cell office:value-type="float" office:value="5877134" table:number-columns-spanned="2" table:number-rows-spanned="1" table:style-name="ce77">
            <text:p>5.877.134,00</text:p>
          </table:table-cell>
          <table:covered-table-cell/>
          <table:table-cell office:value-type="float" office:value="499714.74" table:style-name="ce7">
            <text:p>499.714,74</text:p>
          </table:table-cell>
          <table:table-cell office:value-type="float" office:value="1436038.54" table:number-columns-spanned="3" table:number-rows-spanned="1" table:style-name="ce78">
            <text:p>1.436.038,54</text:p>
          </table:table-cell>
          <table:covered-table-cell table:number-columns-repeated="2"/>
          <table:table-cell office:value-type="float" office:value="24.43" table:style-name="ce9">
            <text:p>24,43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01.0.3.06.00.000.000.12.01.001</text:span></text:p>
          </table:table-cell>
          <table:table-cell office:value-type="string" table:number-columns-spanned="2" table:number-rows-spanned="1" table:style-name="ce80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5877134" table:style-name="ce7">
            <text:p>5.877.134,00</text:p>
          </table:table-cell>
          <table:table-cell office:value-type="float" office:value="5877134" table:number-columns-spanned="2" table:number-rows-spanned="1" table:style-name="ce77">
            <text:p>5.877.134,00</text:p>
          </table:table-cell>
          <table:covered-table-cell/>
          <table:table-cell office:value-type="float" office:value="499714.74" table:style-name="ce7">
            <text:p>499.714,74</text:p>
          </table:table-cell>
          <table:table-cell office:value-type="float" office:value="1436038.54" table:number-columns-spanned="3" table:number-rows-spanned="1" table:style-name="ce78">
            <text:p>1.436.038,54</text:p>
          </table:table-cell>
          <table:covered-table-cell table:number-columns-repeated="2"/>
          <table:table-cell office:value-type="float" office:value="24.43" table:style-name="ce9">
            <text:p>24,4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0.00.000.000.00.00.000</text:span></text:p>
          </table:table-cell>
          <table:table-cell office:value-type="string" table:number-columns-spanned="2" table:number-rows-spanned="1" table:style-name="ce76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6104090" table:style-name="ce7">
            <text:p>6.104.090,00</text:p>
          </table:table-cell>
          <table:table-cell office:value-type="float" office:value="6104090" table:number-columns-spanned="2" table:number-rows-spanned="1" table:style-name="ce77">
            <text:p>6.104.090,00</text:p>
          </table:table-cell>
          <table:covered-table-cell/>
          <table:table-cell office:value-type="float" office:value="624845.76" table:style-name="ce7">
            <text:p>624.845,76</text:p>
          </table:table-cell>
          <table:table-cell office:value-type="float" office:value="1618221.44" table:number-columns-spanned="3" table:number-rows-spanned="1" table:style-name="ce78">
            <text:p>1.618.221,44</text:p>
          </table:table-cell>
          <table:covered-table-cell table:number-columns-repeated="2"/>
          <table:table-cell office:value-type="float" office:value="26.51" table:style-name="ce9">
            <text:p>26,51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4.05.00.000.000.00.00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2184786" table:style-name="ce7">
            <text:p>2.184.786,00</text:p>
          </table:table-cell>
          <table:table-cell office:value-type="float" office:value="2184786" table:number-columns-spanned="2" table:number-rows-spanned="1" table:style-name="ce77">
            <text:p>2.184.786,00</text:p>
          </table:table-cell>
          <table:covered-table-cell/>
          <table:table-cell office:value-type="float" office:value="128677.42" table:style-name="ce7">
            <text:p>128.677,42</text:p>
          </table:table-cell>
          <table:table-cell office:value-type="float" office:value="471802.43" table:number-columns-spanned="3" table:number-rows-spanned="1" table:style-name="ce78">
            <text:p>471.802,43</text:p>
          </table:table-cell>
          <table:covered-table-cell table:number-columns-repeated="2"/>
          <table:table-cell office:value-type="float" office:value="21.59" table:style-name="ce9">
            <text:p>21,59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5.00.000.000.11.00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881680" table:style-name="ce7">
            <text:p>881.680,00</text:p>
          </table:table-cell>
          <table:table-cell office:value-type="float" office:value="881680" table:number-columns-spanned="2" table:number-rows-spanned="1" table:style-name="ce77">
            <text:p>881.680,00</text:p>
          </table:table-cell>
          <table:covered-table-cell/>
          <table:table-cell office:value-type="float" office:value="67985.95" table:style-name="ce7">
            <text:p>67.985,95</text:p>
          </table:table-cell>
          <table:table-cell office:value-type="float" office:value="282894.28999999998" table:number-columns-spanned="3" table:number-rows-spanned="1" table:style-name="ce78">
            <text:p>282.894,29</text:p>
          </table:table-cell>
          <table:covered-table-cell table:number-columns-repeated="2"/>
          <table:table-cell office:value-type="float" office:value="32.090000000000003" table:style-name="ce9">
            <text:p>32,09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<text:span text:style-name="T3">1.1.2.2.01.0.4.05.00.000.000.11.01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881680" table:style-name="ce7">
            <text:p>881.680,00</text:p>
          </table:table-cell>
          <table:table-cell office:value-type="float" office:value="881680" table:number-columns-spanned="2" table:number-rows-spanned="1" table:style-name="ce77">
            <text:p>881.680,00</text:p>
          </table:table-cell>
          <table:covered-table-cell/>
          <table:table-cell office:value-type="float" office:value="67985.95" table:style-name="ce7">
            <text:p>67.985,95</text:p>
          </table:table-cell>
          <table:table-cell office:value-type="float" office:value="282894.28999999998" table:number-columns-spanned="3" table:number-rows-spanned="1" table:style-name="ce78">
            <text:p>282.894,29</text:p>
          </table:table-cell>
          <table:covered-table-cell table:number-columns-repeated="2"/>
          <table:table-cell office:value-type="float" office:value="32.090000000000003" table:style-name="ce9">
            <text:p>32,09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5.00.000.000.12.00.000</text:span></text:p>
          </table:table-cell>
          <table:table-cell office:value-type="string" table:number-columns-spanned="2" table:number-rows-spanned="1" table:style-name="ce7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covered-table-cell/>
          <table:table-cell office:value-type="float" office:value="1303106" table:style-name="ce7">
            <text:p>1.303.106,00</text:p>
          </table:table-cell>
          <table:table-cell office:value-type="float" office:value="1303106" table:number-columns-spanned="2" table:number-rows-spanned="1" table:style-name="ce77">
            <text:p>1.303.106,00</text:p>
          </table:table-cell>
          <table:covered-table-cell/>
          <table:table-cell office:value-type="float" office:value="60691.47" table:style-name="ce7">
            <text:p>60.691,47</text:p>
          </table:table-cell>
          <table:table-cell office:value-type="float" office:value="188908.14" table:number-columns-spanned="3" table:number-rows-spanned="1" table:style-name="ce78">
            <text:p>188.908,14</text:p>
          </table:table-cell>
          <table:covered-table-cell table:number-columns-repeated="2"/>
          <table:table-cell office:value-type="float" office:value="14.5" table:style-name="ce9">
            <text:p>14,50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5.00.000.000.12.01.000</text:span></text:p>
          </table:table-cell>
          <table:table-cell office:value-type="string" table:number-columns-spanned="2" table:number-rows-spanned="1" table:style-name="ce7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covered-table-cell/>
          <table:table-cell office:value-type="float" office:value="1303106" table:style-name="ce7">
            <text:p>1.303.106,00</text:p>
          </table:table-cell>
          <table:table-cell office:value-type="float" office:value="1303106" table:number-columns-spanned="2" table:number-rows-spanned="1" table:style-name="ce77">
            <text:p>1.303.106,00</text:p>
          </table:table-cell>
          <table:covered-table-cell/>
          <table:table-cell office:value-type="float" office:value="60691.47" table:style-name="ce7">
            <text:p>60.691,47</text:p>
          </table:table-cell>
          <table:table-cell office:value-type="float" office:value="188908.36" table:number-columns-spanned="3" table:number-rows-spanned="1" table:style-name="ce78">
            <text:p>188.908,36</text:p>
          </table:table-cell>
          <table:covered-table-cell table:number-columns-repeated="2"/>
          <table:table-cell office:value-type="float" office:value="14.5" table:style-name="ce9">
            <text:p>14,5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1.2.2.01.0.4.05.00.000.000.12.01.001</text:span></text:p>
          </table:table-cell>
          <table:table-cell office:value-type="string" table:number-columns-spanned="2" table:number-rows-spanned="1" table:style-name="ce80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</text:span></text:p>
          </table:table-cell>
          <table:covered-table-cell/>
          <table:table-cell office:value-type="float" office:value="1303106" table:style-name="ce7">
            <text:p>1.303.106,00</text:p>
          </table:table-cell>
          <table:table-cell office:value-type="float" office:value="1303106" table:number-columns-spanned="2" table:number-rows-spanned="1" table:style-name="ce77">
            <text:p>1.303.106,00</text:p>
          </table:table-cell>
          <table:covered-table-cell/>
          <table:table-cell office:value-type="float" office:value="60691.47" table:style-name="ce7">
            <text:p>60.691,47</text:p>
          </table:table-cell>
          <table:table-cell office:value-type="float" office:value="188908.36" table:number-columns-spanned="3" table:number-rows-spanned="1" table:style-name="ce78">
            <text:p>188.908,36</text:p>
          </table:table-cell>
          <table:covered-table-cell table:number-columns-repeated="2"/>
          <table:table-cell office:value-type="float" office:value="14.5" table:style-name="ce9">
            <text:p>14,50</text:p>
          </table:table-cell>
          <table:table-cell table:number-columns-repeated="16373"/>
        </table:table-row>
        <table:table-row table:style-name="ro16">
          <table:table-cell office:value-type="string" table:style-name="ce5">
            <text:p><text:span text:style-name="T3">1.1.2.2.01.0.4.05.00.000.000.12.09.000</text:span></text:p>
          </table:table-cell>
          <table:table-cell office:value-type="string" table:number-columns-spanned="2" table:number-rows-spanned="1" table:style-name="ce80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/text:p>
            <text:p><text:span text:style-name="T3">TR</text:span>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0.22" table:number-columns-spanned="3" table:number-rows-spanned="1" table:style-name="ce81">
            <text:p>-0,22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<text:span text:style-name="T3">1.1.2.2.01.0.4.05.00.000.000.12.09.001</text:span></text:p>
          </table:table-cell>
          <table:table-cell office:value-type="string" table:number-columns-spanned="2" table:number-rows-spanned="1" table:style-name="ce80">
            <text:p><text:span text:style-name="T3">DEDUÇÕES</text:span><text:span text:style-name="T4"><text:s/></text:span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</text:span>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0.22" table:number-columns-spanned="3" table:number-rows-spanned="1" table:style-name="ce81">
            <text:p>-0,22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6.00.000.000.00.00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3919304" table:style-name="ce7">
            <text:p>3.919.304,00</text:p>
          </table:table-cell>
          <table:table-cell office:value-type="float" office:value="3919304" table:number-columns-spanned="2" table:number-rows-spanned="1" table:style-name="ce77">
            <text:p>3.919.304,00</text:p>
          </table:table-cell>
          <table:covered-table-cell/>
          <table:table-cell office:value-type="float" office:value="496168.34" table:style-name="ce7">
            <text:p>496.168,34</text:p>
          </table:table-cell>
          <table:table-cell office:value-type="float" office:value="1146419.01" table:number-columns-spanned="3" table:number-rows-spanned="1" table:style-name="ce78">
            <text:p>1.146.419,01</text:p>
          </table:table-cell>
          <table:covered-table-cell table:number-columns-repeated="2"/>
          <table:table-cell office:value-type="float" office:value="29.25" table:style-name="ce9">
            <text:p>29,25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6.00.000.000.11.00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1633827" table:style-name="ce7">
            <text:p>1.633.827,00</text:p>
          </table:table-cell>
          <table:table-cell office:value-type="float" office:value="1633827" table:number-columns-spanned="2" table:number-rows-spanned="1" table:style-name="ce77">
            <text:p>1.633.827,00</text:p>
          </table:table-cell>
          <table:covered-table-cell/>
          <table:table-cell office:value-type="float" office:value="206617.49" table:style-name="ce7">
            <text:p>206.617,49</text:p>
          </table:table-cell>
          <table:table-cell office:value-type="float" office:value="336120.15" table:number-columns-spanned="3" table:number-rows-spanned="1" table:style-name="ce78">
            <text:p>336.120,15</text:p>
          </table:table-cell>
          <table:covered-table-cell table:number-columns-repeated="2"/>
          <table:table-cell office:value-type="float" office:value="20.57" table:style-name="ce9">
            <text:p>20,57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6.00.000.000.11.01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1633827" table:style-name="ce7">
            <text:p>1.633.827,00</text:p>
          </table:table-cell>
          <table:table-cell office:value-type="float" office:value="1633827" table:number-columns-spanned="2" table:number-rows-spanned="1" table:style-name="ce77">
            <text:p>1.633.827,00</text:p>
          </table:table-cell>
          <table:covered-table-cell/>
          <table:table-cell office:value-type="float" office:value="206617.49" table:style-name="ce7">
            <text:p>206.617,49</text:p>
          </table:table-cell>
          <table:table-cell office:value-type="float" office:value="336120.15" table:number-columns-spanned="3" table:number-rows-spanned="1" table:style-name="ce78">
            <text:p>336.120,15</text:p>
          </table:table-cell>
          <table:covered-table-cell table:number-columns-repeated="2"/>
          <table:table-cell office:value-type="float" office:value="20.57" table:style-name="ce9">
            <text:p>20,57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<text:span text:style-name="T3">1.1.2.2.01.0.4.06.00.000.000.12.00.000</text:span></text:p>
          </table:table-cell>
          <table:table-cell office:value-type="string" table:number-columns-spanned="2" table:number-rows-spanned="1" table:style-name="ce7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covered-table-cell/>
          <table:table-cell office:value-type="float" office:value="2285477" table:style-name="ce7">
            <text:p>2.285.477,00</text:p>
          </table:table-cell>
          <table:table-cell office:value-type="float" office:value="2285477" table:number-columns-spanned="2" table:number-rows-spanned="1" table:style-name="ce77">
            <text:p>2.285.477,00</text:p>
          </table:table-cell>
          <table:covered-table-cell/>
          <table:table-cell office:value-type="float" office:value="289550.84999999998" table:style-name="ce7">
            <text:p>289.550,85</text:p>
          </table:table-cell>
          <table:table-cell office:value-type="float" office:value="810298.86" table:number-columns-spanned="3" table:number-rows-spanned="1" table:style-name="ce78">
            <text:p>810.298,86</text:p>
          </table:table-cell>
          <table:covered-table-cell table:number-columns-repeated="2"/>
          <table:table-cell office:value-type="float" office:value="35.450000000000003" table:style-name="ce9">
            <text:p>35,45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82">
            <text:p><text:span text:style-name="T3">T</text:span></text:p>
          </table:table-cell>
          <table:covered-table-cell/>
          <table:table-cell table:style-name="ce18"/>
          <table:table-cell table:number-columns-spanned="2" table:number-rows-spanned="1" table:style-name="ce69"/>
          <table:covered-table-cell/>
          <table:table-cell table:style-name="ce18"/>
          <table:table-cell table:number-columns-spanned="3" table:number-rows-spanned="1" table:style-name="ce69"/>
          <table:covered-table-cell table:number-columns-repeated="2"/>
          <table:table-cell table:style-name="ce18"/>
          <table:table-cell table:number-columns-repeated="16373"/>
        </table:table-row>
        <table:table-row table:style-name="ro13">
          <table:table-cell office:value-type="string" table:style-name="ce5">
            <text:p><text:span text:style-name="T3">1.1.2.2.01.0.4.06.00.000.000.12.01.000</text:span></text:p>
          </table:table-cell>
          <table:table-cell office:value-type="string" table:number-columns-spanned="2" table:number-rows-spanned="1" table:style-name="ce80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covered-table-cell/>
          <table:table-cell office:value-type="float" office:value="2285477" table:style-name="ce7">
            <text:p>2.285.477,00</text:p>
          </table:table-cell>
          <table:table-cell office:value-type="float" office:value="2285477" table:number-columns-spanned="2" table:number-rows-spanned="1" table:style-name="ce77">
            <text:p>2.285.477,00</text:p>
          </table:table-cell>
          <table:covered-table-cell/>
          <table:table-cell office:value-type="float" office:value="289550.84999999998" table:style-name="ce7">
            <text:p>289.550,85</text:p>
          </table:table-cell>
          <table:table-cell office:value-type="float" office:value="810298.86" table:number-columns-spanned="3" table:number-rows-spanned="1" table:style-name="ce78">
            <text:p>810.298,86</text:p>
          </table:table-cell>
          <table:covered-table-cell table:number-columns-repeated="2"/>
          <table:table-cell office:value-type="float" office:value="35.450000000000003" table:style-name="ce9">
            <text:p>35,4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6.00.000.000.12.01.001</text:span></text:p>
          </table:table-cell>
          <table:table-cell office:value-type="string" table:number-columns-spanned="2" table:number-rows-spanned="1" table:style-name="ce80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2285477" table:style-name="ce7">
            <text:p>2.285.477,00</text:p>
          </table:table-cell>
          <table:table-cell office:value-type="float" office:value="2285477" table:number-columns-spanned="2" table:number-rows-spanned="1" table:style-name="ce77">
            <text:p>2.285.477,00</text:p>
          </table:table-cell>
          <table:covered-table-cell/>
          <table:table-cell office:value-type="float" office:value="289550.84999999998" table:style-name="ce7">
            <text:p>289.550,85</text:p>
          </table:table-cell>
          <table:table-cell office:value-type="float" office:value="810298.86" table:number-columns-spanned="3" table:number-rows-spanned="1" table:style-name="ce78">
            <text:p>810.298,86</text:p>
          </table:table-cell>
          <table:covered-table-cell table:number-columns-repeated="2"/>
          <table:table-cell office:value-type="float" office:value="35.450000000000003" table:style-name="ce9">
            <text:p>35,4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0.0.00.0.0.00.00.000.000.00.00.000</text:span></text:p>
          </table:table-cell>
          <table:table-cell office:value-type="string" table:number-columns-spanned="2" table:number-rows-spanned="1" table:style-name="ce83">
            <text:p><text:span text:style-name="T3">RECEITA</text:span><text:span text:style-name="T4"><text:s/></text:span><text:span text:style-name="T3">PATRIMONIAL</text:span></text:p>
          </table:table-cell>
          <table:covered-table-cell/>
          <table:table-cell office:value-type="float" office:value="77582832" table:style-name="ce7">
            <text:p>77.582.832,00</text:p>
          </table:table-cell>
          <table:table-cell office:value-type="float" office:value="77582832" table:number-columns-spanned="2" table:number-rows-spanned="1" table:style-name="ce77">
            <text:p>77.582.832,00</text:p>
          </table:table-cell>
          <table:covered-table-cell/>
          <table:table-cell office:value-type="float" office:value="16025725.289999999" table:style-name="ce7">
            <text:p>16.025.725,29</text:p>
          </table:table-cell>
          <table:table-cell office:value-type="float" office:value="24332915.260000002" table:number-columns-spanned="3" table:number-rows-spanned="1" table:style-name="ce78">
            <text:p>24.332.915,26</text:p>
          </table:table-cell>
          <table:covered-table-cell table:number-columns-repeated="2"/>
          <table:table-cell office:value-type="float" office:value="31.36" table:style-name="ce9">
            <text:p>31,36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<text:span text:style-name="T3">1.3.1.0.00.0.0.00.00.000.000.00.00.000</text:span></text:p>
          </table:table-cell>
          <table:table-cell office:value-type="string" table:number-columns-spanned="2" table:number-rows-spanned="1" table:style-name="ce84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66">
            <text:p>75.698.760,00</text:p>
          </table:table-cell>
          <table:covered-table-cell/>
          <table:table-cell office:value-type="float" office:value="15247275.35" table:style-name="ce7">
            <text:p>15.247.275,35</text:p>
          </table:table-cell>
          <table:table-cell office:value-type="float" office:value="22510169.239999998" table:number-columns-spanned="3" table:number-rows-spanned="1" table:style-name="ce78">
            <text:p>22.510.169,24</text:p>
          </table:table-cell>
          <table:covered-table-cell table:number-columns-repeated="2"/>
          <table:table-cell office:value-type="float" office:value="29.74" table:style-name="ce9">
            <text:p>29,74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<text:span text:style-name="T3">1.3.1.1.02.0.0.00.00.000.000.00.00.000</text:span></text:p>
          </table:table-cell>
          <table:table-cell office:value-type="string" table:number-columns-spanned="2" table:number-rows-spanned="1" table:style-name="ce85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66">
            <text:p>75.698.760,00</text:p>
          </table:table-cell>
          <table:covered-table-cell/>
          <table:table-cell office:value-type="float" office:value="15247275.35" table:style-name="ce7">
            <text:p>15.247.275,35</text:p>
          </table:table-cell>
          <table:table-cell office:value-type="float" office:value="22510169.239999998" table:number-columns-spanned="3" table:number-rows-spanned="1" table:style-name="ce78">
            <text:p>22.510.169,24</text:p>
          </table:table-cell>
          <table:covered-table-cell table:number-columns-repeated="2"/>
          <table:table-cell office:value-type="float" office:value="29.74" table:style-name="ce9">
            <text:p>29,7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1.1.02.0.1.00.00.000.000.00.00.000</text:span></text:p>
          </table:table-cell>
          <table:table-cell office:value-type="string" table:number-columns-spanned="2" table:number-rows-spanned="1" table:style-name="ce79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77">
            <text:p>75.698.760,00</text:p>
          </table:table-cell>
          <table:covered-table-cell/>
          <table:table-cell office:value-type="float" office:value="15247275.35" table:style-name="ce7">
            <text:p>15.247.275,35</text:p>
          </table:table-cell>
          <table:table-cell office:value-type="float" office:value="22510169.239999998" table:number-columns-spanned="3" table:number-rows-spanned="1" table:style-name="ce78">
            <text:p>22.510.169,24</text:p>
          </table:table-cell>
          <table:covered-table-cell table:number-columns-repeated="2"/>
          <table:table-cell office:value-type="float" office:value="29.74" table:style-name="ce9">
            <text:p>29,74</text:p>
          </table:table-cell>
          <table:table-cell table:number-columns-repeated="16373"/>
        </table:table-row>
        <table:table-row table:style-name="ro18">
          <table:table-cell office:value-type="string" table:style-name="ce5">
            <text:p><text:span text:style-name="T3">1.3.1.1.02.0.1.03.00.000.000.00.00.000</text:span></text:p>
          </table:table-cell>
          <table:table-cell office:value-type="string" table:number-columns-spanned="2" table:number-rows-spanned="1" table:style-name="ce80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77">
            <text:p>75.698.760,00</text:p>
          </table:table-cell>
          <table:covered-table-cell/>
          <table:table-cell office:value-type="float" office:value="15247275.35" table:style-name="ce7">
            <text:p>15.247.275,35</text:p>
          </table:table-cell>
          <table:table-cell office:value-type="float" office:value="22510169.239999998" table:number-columns-spanned="3" table:number-rows-spanned="1" table:style-name="ce78">
            <text:p>22.510.169,24</text:p>
          </table:table-cell>
          <table:covered-table-cell table:number-columns-repeated="2"/>
          <table:table-cell office:value-type="float" office:value="29.74" table:style-name="ce9">
            <text:p>29,74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3.1.1.02.0.1.03.12.000.000.00.00.000</text:span></text:p>
          </table:table-cell>
          <table:table-cell office:value-type="string" table:number-columns-spanned="2" table:number-rows-spanned="1" table:style-name="ce7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77">
            <text:p>75.698.760,00</text:p>
          </table:table-cell>
          <table:covered-table-cell/>
          <table:table-cell office:value-type="float" office:value="15247275.35" table:style-name="ce7">
            <text:p>15.247.275,35</text:p>
          </table:table-cell>
          <table:table-cell office:value-type="float" office:value="22510169.239999998" table:number-columns-spanned="3" table:number-rows-spanned="1" table:style-name="ce78">
            <text:p>22.510.169,24</text:p>
          </table:table-cell>
          <table:covered-table-cell table:number-columns-repeated="2"/>
          <table:table-cell office:value-type="float" office:value="29.74" table:style-name="ce9">
            <text:p>29,74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82">
            <text:p><text:span text:style-name="T3">FM</text:span></text:p>
          </table:table-cell>
          <table:covered-table-cell/>
          <table:table-cell table:style-name="ce18"/>
          <table:table-cell table:number-columns-spanned="2" table:number-rows-spanned="1" table:style-name="ce69"/>
          <table:covered-table-cell/>
          <table:table-cell table:style-name="ce18"/>
          <table:table-cell table:number-columns-spanned="3" table:number-rows-spanned="1" table:style-name="ce69"/>
          <table:covered-table-cell table:number-columns-repeated="2"/>
          <table:table-cell table:style-name="ce18"/>
          <table:table-cell table:number-columns-repeated="16373"/>
        </table:table-row>
        <table:table-row table:style-name="ro14">
          <table:table-cell office:value-type="string" table:style-name="ce5">
            <text:p><text:span text:style-name="T3">1.3.1.1.02.0.1.03.12.000.000.11.00.000</text:span></text:p>
          </table:table-cell>
          <table:table-cell office:value-type="string" table:number-columns-spanned="2" table:number-rows-spanned="1" table:style-name="ce7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77">
            <text:p>75.698.760,00</text:p>
          </table:table-cell>
          <table:covered-table-cell/>
          <table:table-cell office:value-type="float" office:value="15247275.35" table:style-name="ce7">
            <text:p>15.247.275,35</text:p>
          </table:table-cell>
          <table:table-cell office:value-type="float" office:value="22510169.239999998" table:number-columns-spanned="3" table:number-rows-spanned="1" table:style-name="ce78">
            <text:p>22.510.169,24</text:p>
          </table:table-cell>
          <table:covered-table-cell table:number-columns-repeated="2"/>
          <table:table-cell office:value-type="float" office:value="29.74" table:style-name="ce9">
            <text:p>29,74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82">
            <text:p><text:span text:style-name="T3">FM</text:span></text:p>
          </table:table-cell>
          <table:covered-table-cell/>
          <table:table-cell table:style-name="ce18"/>
          <table:table-cell table:number-columns-spanned="2" table:number-rows-spanned="1" table:style-name="ce69"/>
          <table:covered-table-cell/>
          <table:table-cell table:style-name="ce18"/>
          <table:table-cell table:number-columns-spanned="3" table:number-rows-spanned="1" table:style-name="ce69"/>
          <table:covered-table-cell table:number-columns-repeated="2"/>
          <table:table-cell table:style-name="ce18"/>
          <table:table-cell table:number-columns-repeated="16373"/>
        </table:table-row>
        <table:table-row table:style-name="ro19">
          <table:table-cell office:value-type="string" table:style-name="ce5">
            <text:p><text:span text:style-name="T3">1.3.1.1.02.0.1.03.12.000.000.11.01.000</text:span></text:p>
          </table:table-cell>
          <table:table-cell office:value-type="string" table:number-columns-spanned="2" table:number-rows-spanned="1" table:style-name="ce80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77">
            <text:p>75.698.760,00</text:p>
          </table:table-cell>
          <table:covered-table-cell/>
          <table:table-cell office:value-type="float" office:value="15247275.35" table:style-name="ce7">
            <text:p>15.247.275,35</text:p>
          </table:table-cell>
          <table:table-cell office:value-type="float" office:value="22510169.239999998" table:number-columns-spanned="3" table:number-rows-spanned="1" table:style-name="ce78">
            <text:p>22.510.169,24</text:p>
          </table:table-cell>
          <table:covered-table-cell table:number-columns-repeated="2"/>
          <table:table-cell office:value-type="float" office:value="29.74" table:style-name="ce9">
            <text:p>29,74</text:p>
          </table:table-cell>
          <table:table-cell table:number-columns-repeated="16373"/>
        </table:table-row>
        <table:table-row table:number-rows-repeated="1048492" table:style-name="ro20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2" table:number-columns-repeated="16376" table:default-cell-style-name="ce1"/>
        <table:table-row table:style-name="ro15">
          <table:table-cell office:value-type="string" table:style-name="ce21">
            <text:p><text:span text:style-name="T1">Código</text:span></text:p>
          </table:table-cell>
          <table:table-cell office:value-type="string" table:style-name="ce22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4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5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spanned="1" table:number-rows-spanned="38" table:style-name="ce86"/>
          <table:table-cell table:number-columns-repeated="16376"/>
        </table:table-row>
        <table:table-row table:style-name="ro5">
          <table:table-cell office:value-type="string" table:style-name="ce27">
            <text:p><text:span text:style-name="T3">1.3.2.0.00.0.0.00.00.000.000.00.00.000</text:span></text:p>
          </table:table-cell>
          <table:table-cell office:value-type="string" table:style-name="ce35">
            <text:p><text:span text:style-name="T3">VALORES</text:span><text:span text:style-name="T4"><text:s/></text:span><text:span text:style-name="T3">MOBILIÁRIOS</text:span></text:p>
          </table:table-cell>
          <table:table-cell office:value-type="float" office:value="1884072" table:style-name="ce28">
            <text:p>1.884.072,00</text:p>
          </table:table-cell>
          <table:table-cell office:value-type="float" office:value="1884072" table:style-name="ce3">
            <text:p>1.884.072,00</text:p>
          </table:table-cell>
          <table:table-cell office:value-type="float" office:value="778449.94" table:style-name="ce28">
            <text:p>778.449,94</text:p>
          </table:table-cell>
          <table:table-cell office:value-type="float" office:value="1822746.02" table:style-name="ce29">
            <text:p>1.822.746,02</text:p>
          </table:table-cell>
          <table:table-cell office:value-type="float" office:value="96.75" table:style-name="ce4">
            <text:p>96,75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3.2.1.00.0.0.00.00.000.000.00.00.000</text:span></text:p>
          </table:table-cell>
          <table:table-cell office:value-type="string" table:style-name="ce36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8">
            <text:p>1.884.072,00</text:p>
          </table:table-cell>
          <table:table-cell office:value-type="float" office:value="778449.94" table:style-name="ce7">
            <text:p>778.449,94</text:p>
          </table:table-cell>
          <table:table-cell office:value-type="float" office:value="1822746.02" table:style-name="ce30">
            <text:p>1.822.746,02</text:p>
          </table:table-cell>
          <table:table-cell office:value-type="float" office:value="96.75" table:style-name="ce9">
            <text:p>96,75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0.00.00.000.000.00.00.000</text:span></text:p>
          </table:table-cell>
          <table:table-cell office:value-type="string" table:style-name="ce12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8">
            <text:p>1.884.072,00</text:p>
          </table:table-cell>
          <table:table-cell office:value-type="float" office:value="778449.94" table:style-name="ce7">
            <text:p>778.449,94</text:p>
          </table:table-cell>
          <table:table-cell office:value-type="float" office:value="1822746.02" table:style-name="ce30">
            <text:p>1.822.746,02</text:p>
          </table:table-cell>
          <table:table-cell office:value-type="float" office:value="96.75" table:style-name="ce9">
            <text:p>96,75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3.2.1.05.0.1.00.00.000.000.00.00.000</text:span></text:p>
          </table:table-cell>
          <table:table-cell office:value-type="string" table:style-name="ce13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778449.94" table:style-name="ce7">
            <text:p>778.449,94</text:p>
          </table:table-cell>
          <table:table-cell office:value-type="float" office:value="1822746.02" table:style-name="ce30">
            <text:p>1.822.746,02</text:p>
          </table:table-cell>
          <table:table-cell office:value-type="float" office:value="96.75" table:style-name="ce9">
            <text:p>96,75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style-name="ce5">
            <text:p><text:span text:style-name="T3">1.3.2.1.05.0.1.01.00.000.000.00.00.000</text:span></text:p>
          </table:table-cell>
          <table:table-cell office:value-type="string" table:style-name="ce14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778449.94" table:style-name="ce7">
            <text:p>778.449,94</text:p>
          </table:table-cell>
          <table:table-cell office:value-type="float" office:value="1822746.02" table:style-name="ce30">
            <text:p>1.822.746,02</text:p>
          </table:table-cell>
          <table:table-cell office:value-type="float" office:value="96.75" table:style-name="ce9">
            <text:p>96,75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style-name="ce5">
            <text:p><text:span text:style-name="T3">1.3.2.1.05.0.1.01.09.000.000.00.00.000</text:span></text:p>
          </table:table-cell>
          <table:table-cell office:value-type="string" table:style-name="ce31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778449.94" table:style-name="ce7">
            <text:p>778.449,94</text:p>
          </table:table-cell>
          <table:table-cell office:value-type="float" office:value="1822746.02" table:style-name="ce30">
            <text:p>1.822.746,02</text:p>
          </table:table-cell>
          <table:table-cell office:value-type="float" office:value="96.75" table:style-name="ce9">
            <text:p>96,75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3.2.1.05.0.1.01.09.043.000.00.00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778449.94" table:style-name="ce7">
            <text:p>778.449,94</text:p>
          </table:table-cell>
          <table:table-cell office:value-type="float" office:value="1822746.02" table:style-name="ce30">
            <text:p>1.822.746,02</text:p>
          </table:table-cell>
          <table:table-cell office:value-type="float" office:value="96.75" table:style-name="ce9">
            <text:p>96,75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3.2.1.05.0.1.01.09.043.001.00.00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778449.94" table:style-name="ce7">
            <text:p>778.449,94</text:p>
          </table:table-cell>
          <table:table-cell office:value-type="float" office:value="1822746.02" table:style-name="ce30">
            <text:p>1.822.746,02</text:p>
          </table:table-cell>
          <table:table-cell office:value-type="float" office:value="96.75" table:style-name="ce9">
            <text:p>96,75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1.01.09.043.001.11.00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778449.94" table:style-name="ce7">
            <text:p>778.449,94</text:p>
          </table:table-cell>
          <table:table-cell office:value-type="float" office:value="1822746.02" table:style-name="ce30">
            <text:p>1.822.746,02</text:p>
          </table:table-cell>
          <table:table-cell office:value-type="float" office:value="96.75" table:style-name="ce9">
            <text:p>96,75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1.3.2.1.05.0.1.01.09.043.001.11.01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778449.94" table:style-name="ce7">
            <text:p>778.449,94</text:p>
          </table:table-cell>
          <table:table-cell office:value-type="float" office:value="1822746.02" table:style-name="ce30">
            <text:p>1.822.746,02</text:p>
          </table:table-cell>
          <table:table-cell office:value-type="float" office:value="96.75" table:style-name="ce9">
            <text:p>96,75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0.0.00.0.0.00.00.000.000.00.00.000</text:span></text:p>
          </table:table-cell>
          <table:table-cell office:value-type="string" table:style-name="ce34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188213" table:style-name="ce7">
            <text:p>188.213,00</text:p>
          </table:table-cell>
          <table:table-cell office:value-type="float" office:value="539975.73" table:style-name="ce30">
            <text:p>539.975,73</text:p>
          </table:table-cell>
          <table:table-cell office:value-type="float" office:value="5.55" table:style-name="ce9">
            <text:p>5,55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6.1.0.00.0.0.00.00.000.000.00.00.000</text:span></text:p>
          </table:table-cell>
          <table:table-cell office:value-type="string" table:style-name="ce11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188213" table:style-name="ce7">
            <text:p>188.213,00</text:p>
          </table:table-cell>
          <table:table-cell office:value-type="float" office:value="539975.73" table:style-name="ce30">
            <text:p>539.975,73</text:p>
          </table:table-cell>
          <table:table-cell office:value-type="float" office:value="5.55" table:style-name="ce9">
            <text:p>5,55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1.1.00.0.0.00.00.000.000.00.00.000</text:span></text:p>
          </table:table-cell>
          <table:table-cell office:value-type="string" table:style-name="ce36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188213" table:style-name="ce7">
            <text:p>188.213,00</text:p>
          </table:table-cell>
          <table:table-cell office:value-type="float" office:value="539975.73" table:style-name="ce30">
            <text:p>539.975,73</text:p>
          </table:table-cell>
          <table:table-cell office:value-type="float" office:value="5.55" table:style-name="ce9">
            <text:p>5,55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6.1.1.01.0.0.00.00.000.000.00.00.000</text:span></text:p>
          </table:table-cell>
          <table:table-cell office:value-type="string" table:style-name="ce12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188213" table:style-name="ce7">
            <text:p>188.213,00</text:p>
          </table:table-cell>
          <table:table-cell office:value-type="float" office:value="539975.73" table:style-name="ce30">
            <text:p>539.975,73</text:p>
          </table:table-cell>
          <table:table-cell office:value-type="float" office:value="5.55" table:style-name="ce9">
            <text:p>5,55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1.1.01.0.1.00.00.000.000.00.00.000</text:span></text:p>
          </table:table-cell>
          <table:table-cell office:value-type="string" table:style-name="ce13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188213" table:style-name="ce7">
            <text:p>188.213,00</text:p>
          </table:table-cell>
          <table:table-cell office:value-type="float" office:value="539975.73" table:style-name="ce30">
            <text:p>539.975,73</text:p>
          </table:table-cell>
          <table:table-cell office:value-type="float" office:value="5.55" table:style-name="ce9">
            <text:p>5,55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6.1.1.01.0.1.07.00.000.000.00.00.000</text:span></text:p>
          </table:table-cell>
          <table:table-cell office:value-type="string" table:style-name="ce31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188213" table:style-name="ce7">
            <text:p>188.213,00</text:p>
          </table:table-cell>
          <table:table-cell office:value-type="float" office:value="539975.73" table:style-name="ce30">
            <text:p>539.975,73</text:p>
          </table:table-cell>
          <table:table-cell office:value-type="float" office:value="5.55" table:style-name="ce9">
            <text:p>5,55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6.1.1.01.0.1.07.00.000.000.11.00.000</text:span></text:p>
          </table:table-cell>
          <table:table-cell office:value-type="string" table:style-name="ce31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188213" table:style-name="ce7">
            <text:p>188.213,00</text:p>
          </table:table-cell>
          <table:table-cell office:value-type="float" office:value="539975.73" table:style-name="ce30">
            <text:p>539.975,73</text:p>
          </table:table-cell>
          <table:table-cell office:value-type="float" office:value="5.55" table:style-name="ce9">
            <text:p>5,55</text:p>
          </table:table-cell>
          <table:covered-table-cell/>
          <table:table-cell table:number-columns-repeated="16376"/>
        </table:table-row>
        <table:table-row table:style-name="ro23">
          <table:table-cell office:value-type="string" table:style-name="ce5">
            <text:p><text:span text:style-name="T3">1.6.1.1.01.0.1.07.00.000.000.11.01.000</text:span></text:p>
          </table:table-cell>
          <table:table-cell office:value-type="string" table:style-name="ce31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188213" table:style-name="ce7">
            <text:p>188.213,00</text:p>
          </table:table-cell>
          <table:table-cell office:value-type="float" office:value="540896.73" table:style-name="ce30">
            <text:p>540.896,73</text:p>
          </table:table-cell>
          <table:table-cell office:value-type="float" office:value="5.56" table:style-name="ce9">
            <text:p>5,56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1.1.01.0.1.07.00.000.000.11.09.000</text:span></text:p>
          </table:table-cell>
          <table:table-cell office:value-type="string" table:style-name="ce31">
            <text:p><text:span text:style-name="T3">TOTAL</text:span><text:span text:style-name="T4"><text:s/></text:span><text:span text:style-name="T3">DEDUÇÕES</text:span><text:span text:style-name="T4"><text:s text:c="2"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921" table:style-name="ce32">
            <text:p>-921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style-name="ce5">
            <text:p><text:span text:style-name="T3">1.6.1.1.01.0.1.07.00.000.000.11.09.001</text:span></text:p>
          </table:table-cell>
          <table:table-cell office:value-type="string" table:style-name="ce14">
            <text:p><text:span text:style-name="T3">DEDUÇÕES</text:span><text:span text:style-name="T4"><text:s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921" table:style-name="ce32">
            <text:p>-921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24">
          <table:table-cell table:style-name="ce18"/>
          <table:table-cell office:value-type="string" table:style-name="ce33">
            <text:p><text:span text:style-name="T3">FISCALIZAÇ</text:span></text:p>
          </table:table-cell>
          <table:table-cell table:number-columns-repeated="5" table:style-name="ce18"/>
          <table:covered-table-cell/>
          <table:table-cell table:number-columns-repeated="16376"/>
        </table:table-row>
        <table:table-row table:style-name="ro9">
          <table:table-cell office:value-type="string" table:style-name="ce5">
            <text:p><text:span text:style-name="T3">1.9.0.0.00.0.0.00.00.000.000.00.00.000</text:span></text:p>
          </table:table-cell>
          <table:table-cell office:value-type="string" table:style-name="ce34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6.21" table:style-name="ce9">
            <text:p>6,21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0.00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1.1.00.0.0.00.00.000.000.00.00.000</text:span></text:p>
          </table:table-cell>
          <table:table-cell office:value-type="string" table:style-name="ce36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1.09.0.0.00.00.000.000.00.00.000</text:span></text:p>
          </table:table-cell>
          <table:table-cell office:value-type="string" table:style-name="ce1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1.1.09.0.1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1.1.09.0.1.03.00.000.000.00.00.000</text:span></text:p>
          </table:table-cell>
          <table:table-cell office:value-type="string" table:style-name="ce3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1.9.1.1.09.0.1.03.00.000.000.11.00.000</text:span></text:p>
          </table:table-cell>
          <table:table-cell office:value-type="string" table:style-name="ce3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1.1.09.0.1.03.00.000.000.11.01.000</text:span></text:p>
          </table:table-cell>
          <table:table-cell office:value-type="string" table:style-name="ce3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9.0.00.0.0.00.00.000.000.00.00.000</text:span></text:p>
          </table:table-cell>
          <table:table-cell office:value-type="string" table:style-name="ce11">
            <text:p><text:span text:style-name="T3">DEMAI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8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9.9.00.0.0.00.00.000.000.00.00.000</text:span></text:p>
          </table:table-cell>
          <table:table-cell office:value-type="string" table:style-name="ce36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8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9.9.99.0.0.00.00.000.000.00.00.000</text:span></text:p>
          </table:table-cell>
          <table:table-cell office:value-type="string" table:style-name="ce12">
            <text:p><text:span text:style-name="T3">OUTRAS</text:span><text:span text:style-name="T4"><text:s/></text:span><text:span text:style-name="T3">RECEITAS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8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style-name="ce5">
            <text:p><text:span text:style-name="T3">1.9.9.9.99.2.0.00.00.000.000.00.00.000</text:span></text:p>
          </table:table-cell>
          <table:table-cell office:value-type="string" table:style-name="ce13">
            <text:p><text:span text:style-name="T3">OUTRAS</text:span><text:span text:style-name="T4"><text:s/></text:span><text:span text:style-name="T3">RECEITAS</text:span><text:span text:style-name="T4"><text:s/></text:span><text:span text:style-name="T3">-</text:span><text:span text:style-name="T4"><text:s/></text:span><text:span text:style-name="T3">PRIMÁRIAS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8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5">
            <text:p><text:span text:style-name="T3">1.9.9.9.99.2.1.00.00.000.000.00.00.000</text:span></text:p>
          </table:table-cell>
          <table:table-cell office:value-type="string" table:style-name="ce13">
            <text:p><text:span text:style-name="T3">OUTRAS</text:span><text:span text:style-name="T4"><text:s/></text:span><text:span text:style-name="T3">RECEITAS</text:span><text:span text:style-name="T4"><text:s/></text:span><text:span text:style-name="T3">-</text:span><text:span text:style-name="T4"><text:s/></text:span><text:span text:style-name="T3">PRIMÁRIA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9.9.99.2.1.54.00.000.000.00.00.000</text:span></text:p>
          </table:table-cell>
          <table:table-cell office:value-type="string" table:style-name="ce14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1.9.9.9.99.2.1.54.00.000.000.11.00.000</text:span></text:p>
          </table:table-cell>
          <table:table-cell office:value-type="string" table:style-name="ce14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9.9.99.2.1.54.00.000.000.11.01.000</text:span></text:p>
          </table:table-cell>
          <table:table-cell office:value-type="string" table:style-name="ce14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25">
          <table:table-cell office:value-type="string" table:style-name="ce37">
            <text:p><text:span text:style-name="T3">7.0.0.0.00.0.0.00.00.000.000.00.00.000</text:span></text:p>
          </table:table-cell>
          <table:table-cell office:value-type="string" table:style-name="ce38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2000004" table:style-name="ce39">
            <text:p>2.000.004,00</text:p>
          </table:table-cell>
          <table:table-cell office:value-type="float" office:value="2000004" table:style-name="ce40">
            <text:p>2.000.004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style-name="ce44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9.0.0.00.0.0.00.00.000.000.00.00.000</text:span></text:p>
          </table:table-cell>
          <table:table-cell office:value-type="string" table:style-name="ce34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9.1.0.00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2000004" table:style-name="ce8">
            <text:p>2.000.0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6"/>
        </table:table-row>
        <table:table-row table:style-name="ro26">
          <table:table-cell office:value-type="string" table:style-name="ce5">
            <text:p><text:span text:style-name="T3">7.9.1.1.00.0.0.00.00.000.000.00.00.000</text:span></text:p>
          </table:table-cell>
          <table:table-cell office:value-type="string" table:style-name="ce36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2000004" table:style-name="ce8">
            <text:p>2.000.0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6"/>
        </table:table-row>
        <table:table-row table:number-rows-repeated="1048534" table:style-name="ro20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16374" table:default-cell-style-name="ce1"/>
        <table:table-row table:style-name="ro15">
          <table:table-cell office:value-type="string" table:style-name="ce21">
            <text:p><text:span text:style-name="T1">Código</text:span></text:p>
          </table:table-cell>
          <table:table-cell office:value-type="string" table:number-columns-spanned="2" table:number-rows-spanned="1" table:style-name="ce70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71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5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7">
            <text:p><text:span text:style-name="T3">7.9.1.1.01.0.0.00.00.000.000.00.00.000</text:span></text:p>
          </table:table-cell>
          <table:table-cell office:value-type="string" table:number-columns-spanned="2" table:number-rows-spanned="1" table:style-name="ce87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/text:p>
          </table:table-cell>
          <table:covered-table-cell/>
          <table:table-cell office:value-type="float" office:value="2000004" table:style-name="ce28">
            <text:p>2.000.004,00</text:p>
          </table:table-cell>
          <table:table-cell office:value-type="float" office:value="2000004" table:number-columns-spanned="2" table:number-rows-spanned="1" table:style-name="ce62">
            <text:p>2.000.004,00</text:p>
          </table:table-cell>
          <table:covered-table-cell/>
          <table:table-cell office:value-type="float" office:value="0" table:style-name="ce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3">7.9.1.1.01.0.1.00.00.000.000.00.00.000</text:span></text:p>
          </table:table-cell>
          <table:table-cell office:value-type="string" table:number-columns-spanned="2" table:number-rows-spanned="1" table:style-name="ce88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text:span text:style-name="T4"><text:s/></text:span><text:span text:style-name="T3">-</text:span><text:span text:style-name="T4"><text:s/></text:span><text:span text:style-name="T3">PRINCIPAL</text:span></text:p>
          </table:table-cell>
          <table:covered-table-cell/>
          <table:table-cell office:value-type="float" office:value="2000004" table:style-name="ce7">
            <text:p>2.000.004,00</text:p>
          </table:table-cell>
          <table:table-cell office:value-type="float" office:value="2000004" table:number-columns-spanned="2" table:number-rows-spanned="1" table:style-name="ce77">
            <text:p>2.000.004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5">
            <text:p><text:span text:style-name="T3">7.9.1.1.01.0.1.01.00.000.000.00.00.000</text:span></text:p>
          </table:table-cell>
          <table:table-cell office:value-type="string" table:number-columns-spanned="2" table:number-rows-spanned="1" table:style-name="ce80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/text:p>
          </table:table-cell>
          <table:covered-table-cell/>
          <table:table-cell office:value-type="float" office:value="2000004" table:style-name="ce7">
            <text:p>2.000.004,00</text:p>
          </table:table-cell>
          <table:table-cell office:value-type="float" office:value="2000004" table:number-columns-spanned="2" table:number-rows-spanned="1" table:style-name="ce77">
            <text:p>2.000.004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5">
            <text:p><text:span text:style-name="T3">7.9.1.1.01.0.1.01.01.000.000.00.00.000</text:span></text:p>
          </table:table-cell>
          <table:table-cell office:value-type="string" table:number-columns-spanned="2" table:number-rows-spanned="1" table:style-name="ce80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covered-table-cell/>
          <table:table-cell office:value-type="float" office:value="2000004" table:style-name="ce7">
            <text:p>2.000.004,00</text:p>
          </table:table-cell>
          <table:table-cell office:value-type="float" office:value="2000004" table:number-columns-spanned="2" table:number-rows-spanned="1" table:style-name="ce77">
            <text:p>2.000.004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5">
            <text:p><text:span text:style-name="T3">7.9.1.1.01.0.1.01.01.000.000.11.00.000</text:span></text:p>
          </table:table-cell>
          <table:table-cell office:value-type="string" table:number-columns-spanned="2" table:number-rows-spanned="1" table:style-name="ce80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covered-table-cell/>
          <table:table-cell office:value-type="float" office:value="2000004" table:style-name="ce7">
            <text:p>2.000.004,00</text:p>
          </table:table-cell>
          <table:table-cell office:value-type="float" office:value="2000004" table:number-columns-spanned="2" table:number-rows-spanned="1" table:style-name="ce77">
            <text:p>2.000.004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1"/>
        </table:table-row>
        <table:table-row table:style-name="ro25">
          <table:table-cell office:value-type="string" table:style-name="ce46">
            <text:p><text:span text:style-name="T3">7.9.1.1.01.0.1.01.01.000.000.11.01.000</text:span></text:p>
          </table:table-cell>
          <table:table-cell office:value-type="string" table:number-columns-spanned="2" table:number-rows-spanned="1" table:style-name="ce89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covered-table-cell/>
          <table:table-cell office:value-type="float" office:value="2000004" table:style-name="ce47">
            <text:p>2.000.004,00</text:p>
          </table:table-cell>
          <table:table-cell office:value-type="float" office:value="2000004" table:number-columns-spanned="2" table:number-rows-spanned="1" table:style-name="ce90">
            <text:p>2.000.004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0">
            <text:p><text:span text:style-name="T5">TOTAL</text:span><text:span text:style-name="T4"><text:s/></text:span><text:span text:style-name="T5">GERAL</text:span></text:p>
          </table:table-cell>
          <table:table-cell table:number-columns-spanned="2" table:number-rows-spanned="1" table:style-name="ce91"/>
          <table:covered-table-cell/>
          <table:table-cell office:value-type="float" office:value="235104643" table:style-name="ce51">
            <text:p>235.104.643,00</text:p>
          </table:table-cell>
          <table:table-cell office:value-type="float" office:value="235104643" table:number-columns-spanned="2" table:number-rows-spanned="1" table:style-name="ce92">
            <text:p>235.104.643,00</text:p>
          </table:table-cell>
          <table:covered-table-cell/>
          <table:table-cell office:value-type="float" office:value="22877318.539999999" table:style-name="ce51">
            <text:p>22.877.318,54</text:p>
          </table:table-cell>
          <table:table-cell office:value-type="float" office:value="58857052.969999999" table:style-name="ce52">
            <text:p>58.857.052,97</text:p>
          </table:table-cell>
          <table:table-cell office:value-type="float" office:value="25.03" table:style-name="ce53">
            <text:p>25,03</text:p>
          </table:table-cell>
          <table:table-cell table:number-columns-repeated="16375" table:style-name="ce1"/>
        </table:table-row>
        <table:table-row table:style-name="ro24">
          <table:table-cell office:value-type="string" table:number-columns-spanned="10" table:number-rows-spanned="1" table:style-name="ce83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93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66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text:span text:style-name="T7"><text:s text:c="64"/></text:span><text:span text:style-name="T6">Ricardo</text:span><text:span text:style-name="T7"><text:s/></text:span><text:span text:style-name="T6">Ezequiel</text:span><text:span text:style-name="T7"><text:s/></text:span><text:span text:style-name="T6">Torres</text:span>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office:value-type="string" table:number-columns-spanned="2" table:number-rows-spanned="1" table:style-name="ce76">
            <text:p><text:span text:style-name="T6">Assessor</text:span><text:span text:style-name="T7"><text:s/></text:span><text:span text:style-name="T6">II</text:span></text:p>
            <text:p><text:span text:style-name="T6">CRC-SP</text:span><text:span text:style-name="T7"><text:s/></text:span><text:span text:style-name="T6">288022/O-2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 table:number-columns-repeated="2"/>
          <table:table-cell office:value-type="string" table:number-columns-spanned="5" table:number-rows-spanned="1" table:style-name="ce94">
            <text:p><text:span text:style-name="T6">Presidente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 table:number-columns-repeated="4"/>
          <table:table-cell table:number-columns-repeated="16374"/>
        </table:table-row>
        <table:table-row table:number-rows-repeated="104856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o Cesar Martins</meta:initial-creator>
    <dc:creator>Paulo Cesar Martins</dc:creator>
    <meta:creation-date>2023-08-11T14:18:45Z</meta:creation-date>
    <dc:date>2023-08-11T14:19:32Z</dc:date>
  </office:meta>
</office:document-meta>
</file>